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3" style:family="table-cell" style:parent-style-name="Default" style:data-style-name="N21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7" style:family="table-cell" style:parent-style-name="Default" style:data-style-name="N21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08479166666667cm" style:use-optimal-column-width="true"/>
    </style:style>
    <style:style style:name="co3" style:family="table-column">
      <style:table-column-properties fo:break-before="auto" style:column-width="3.46604166666667cm" style:use-optimal-column-width="true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75166666666667cm" style:use-optimal-column-width="true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  <style:map style:condition="of:cell-content()&lt;2.6" style:apply-style-name="cf1"/>
      <style:map style:condition="of:cell-content()&lt;2.5" style:apply-style-name="cf1"/>
      <style:map style:condition="of:cell-content()&lt;2.6" style:apply-style-name="cf1"/>
      <style:map style:condition="of:cell-content()&lt;2.6" style:apply-style-name="cf2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is-true-formula(NOT(ISERROR(SEARCH(&quot;Aborto incompleto&quot;;[.C1]))))" style:apply-style-name="cf1" style:base-cell-address="Hoja1.C1"/>
      <style:map style:condition="of:is-true-formula(NOT(ISERROR(SEARCH(&quot;ABORTO INCOMPLETO&quot;;[.C1]))))" style:apply-style-name="cf1" style:base-cell-address="Hoja1.C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4">
            <text:p>FECHA</text:p>
          </table:table-cell>
          <table:table-cell office:value-type="string" table:style-name="ce4">
            <text:p>EDAD</text:p>
          </table:table-cell>
          <table:table-cell office:value-type="string" table:style-name="ce10">
            <text:p>EDAD GESTACIONAL</text:p>
          </table:table-cell>
          <table:table-cell office:value-type="string" table:style-name="ce4">
            <text:p>PROCEDIMIENTOS</text:p>
          </table:table-cell>
          <table:table-cell office:value-type="string" table:style-name="ce4">
            <text:p>GEMELAR</text:p>
          </table:table-cell>
          <table:table-cell office:value-type="string" table:style-name="ce4">
            <text:p>VIVI/MUERTO</text:p>
          </table:table-cell>
          <table:table-cell office:value-type="string" table:style-name="ce4">
            <text:p>SEXO</text:p>
          </table:table-cell>
          <table:table-cell office:value-type="string" table:style-name="ce9">
            <text:p>PESO</text:p>
          </table:table-cell>
          <table:table-cell office:value-type="string" table:style-name="ce4">
            <text:p>GESTA</text:p>
          </table:table-cell>
          <table:table-cell office:value-type="string" table:style-name="ce6">
            <text:p>NACIONALIDAD</text:p>
          </table:table-cell>
          <table:table-cell table:number-columns-repeated="16374"/>
        </table:table-row>
        <table:table-row table:style-name="ro1">
          <table:table-cell office:value-type="date" office:date-value="2019-01-05T00:00:00" table:style-name="ce3">
            <text:p>5-Jan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.1" table:style-name="ce2">
            <text:p>3.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1-06T00:00:00" table:style-name="ce3">
            <text:p>6-Jan</text:p>
          </table:table-cell>
          <table:table-cell office:value-type="float" office:value="16" table:style-name="ce2">
            <text:p>16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2.8" table:style-name="ce2">
            <text:p>2.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1-06T00:00:00" table:style-name="ce3">
            <text:p>6-Jan</text:p>
          </table:table-cell>
          <table:table-cell office:value-type="float" office:value="19" table:style-name="ce2">
            <text:p>19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2.4" table:style-name="ce2">
            <text:p>2.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1-06T00:00:00" table:style-name="ce3">
            <text:p>6-Jan</text:p>
          </table:table-cell>
          <table:table-cell office:value-type="float" office:value="16" table:style-name="ce2">
            <text:p>16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9" table:style-name="ce2">
            <text:p>3.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1-07T00:00:00" table:style-name="ce3">
            <text:p>7-Jan</text:p>
          </table:table-cell>
          <table:table-cell office:value-type="float" office:value="18" table:style-name="ce2">
            <text:p>18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1-08T00:00:00" table:style-name="ce3">
            <text:p>8-Jan</text:p>
          </table:table-cell>
          <table:table-cell office:value-type="float" office:value="15" table:style-name="ce2">
            <text:p>15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2" table:style-name="ce2">
            <text:p>3.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1-08T00:00:00" table:style-name="ce3">
            <text:p>8-Jan</text:p>
          </table:table-cell>
          <table:table-cell office:value-type="float" office:value="15" table:style-name="ce2">
            <text:p>15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1" table:style-name="ce2">
            <text:p>3.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1-09T00:00:00" table:style-name="ce3">
            <text:p>9-Jan</text:p>
          </table:table-cell>
          <table:table-cell office:value-type="float" office:value="18" table:style-name="ce2">
            <text:p>1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.1" table:style-name="ce2">
            <text:p>3.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1-09T00:00:00" table:style-name="ce3">
            <text:p>9-Jan</text:p>
          </table:table-cell>
          <table:table-cell office:value-type="float" office:value="17" table:style-name="ce2">
            <text:p>17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.1" table:style-name="ce2">
            <text:p>3.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1-11T00:00:00" table:style-name="ce3">
            <text:p>11-Jan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3" table:style-name="ce2">
            <text:p>3.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1-11T00:00:00" table:style-name="ce3">
            <text:p>11-Jan</text:p>
          </table:table-cell>
          <table:table-cell office:value-type="float" office:value="18" table:style-name="ce2">
            <text:p>18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2.1" table:style-name="ce2">
            <text:p>2.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1-12T00:00:00" table:style-name="ce3">
            <text:p>12-Jan</text:p>
          </table:table-cell>
          <table:table-cell office:value-type="float" office:value="19" table:style-name="ce2">
            <text:p>19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1-13T00:00:00" table:style-name="ce3">
            <text:p>13-Jan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5" table:style-name="ce2">
            <text:p>3.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1-13T00:00:00" table:style-name="ce3">
            <text:p>13-Jan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4" table:style-name="ce2">
            <text:p>3.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1-14T00:00:00" table:style-name="ce3">
            <text:p>14-Jan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2.9" table:style-name="ce2">
            <text:p>2.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1-14T00:00:00" table:style-name="ce3">
            <text:p>14-Jan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2.7" table:style-name="ce2">
            <text:p>2.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1-15T00:00:00" table:style-name="ce3">
            <text:p>15-Jan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5" table:style-name="ce2">
            <text:p>3.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1-15T00:00:00" table:style-name="ce3">
            <text:p>15-Jan</text:p>
          </table:table-cell>
          <table:table-cell office:value-type="float" office:value="17" table:style-name="ce2">
            <text:p>17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.5" table:style-name="ce2">
            <text:p>3.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1-16T00:00:00" table:style-name="ce3">
            <text:p>16-Jan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2.7" table:style-name="ce2">
            <text:p>2.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1-16T00:00:00" table:style-name="ce3">
            <text:p>16-Jan</text:p>
          </table:table-cell>
          <table:table-cell office:value-type="float" office:value="17" table:style-name="ce2">
            <text:p>17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5" table:style-name="ce2">
            <text:p>3.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1-17T00:00:00" table:style-name="ce3">
            <text:p>17-Jan</text:p>
          </table:table-cell>
          <table:table-cell office:value-type="float" office:value="18" table:style-name="ce2">
            <text:p>18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.2" table:style-name="ce2">
            <text:p>3.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1-18T00:00:00" table:style-name="ce3">
            <text:p>18-Jan</text:p>
          </table:table-cell>
          <table:table-cell office:value-type="float" office:value="17" table:style-name="ce2">
            <text:p>17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4" table:style-name="ce2">
            <text:p>3.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1-18T00:00:00" table:style-name="ce3">
            <text:p>18-Jan</text:p>
          </table:table-cell>
          <table:table-cell office:value-type="float" office:value="18" table:style-name="ce2">
            <text:p>18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2.1" table:style-name="ce2">
            <text:p>2.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1-18T00:00:00" table:style-name="ce3">
            <text:p>18-Jan</text:p>
          </table:table-cell>
          <table:table-cell office:value-type="float" office:value="17" table:style-name="ce2">
            <text:p>17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.5" table:style-name="ce2">
            <text:p>3.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1-19T00:00:00" table:style-name="ce3">
            <text:p>19-Jan</text:p>
          </table:table-cell>
          <table:table-cell office:value-type="float" office:value="17" table:style-name="ce2">
            <text:p>17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1-19T00:00:00" table:style-name="ce3">
            <text:p>19-Jan</text:p>
          </table:table-cell>
          <table:table-cell office:value-type="float" office:value="17" table:style-name="ce2">
            <text:p>17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2.8" table:style-name="ce2">
            <text:p>2.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1-20T00:00:00" table:style-name="ce3">
            <text:p>20-Jan</text:p>
          </table:table-cell>
          <table:table-cell office:value-type="float" office:value="15" table:style-name="ce2">
            <text:p>15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2.8" table:style-name="ce2">
            <text:p>2.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1-21T00:00:00" table:style-name="ce3">
            <text:p>21-Jan</text:p>
          </table:table-cell>
          <table:table-cell office:value-type="float" office:value="18" table:style-name="ce2">
            <text:p>18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1-22T00:00:00" table:style-name="ce3">
            <text:p>22-Jan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.6" table:style-name="ce2">
            <text:p>3.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1-24T00:00:00" table:style-name="ce3">
            <text:p>24-Jan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4" table:style-name="ce2">
            <text:p>3.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1-24T00:00:00" table:style-name="ce3">
            <text:p>24-Jan</text:p>
          </table:table-cell>
          <table:table-cell office:value-type="float" office:value="19" table:style-name="ce2">
            <text:p>19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.4" table:style-name="ce2">
            <text:p>3.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1-25T00:00:00" table:style-name="ce3">
            <text:p>25-Jan</text:p>
          </table:table-cell>
          <table:table-cell office:value-type="float" office:value="19" table:style-name="ce2">
            <text:p>1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.8" table:style-name="ce2">
            <text:p>3.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1-25T00:00:00" table:style-name="ce3">
            <text:p>25-Jan</text:p>
          </table:table-cell>
          <table:table-cell office:value-type="float" office:value="15" table:style-name="ce2">
            <text:p>15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.4" table:style-name="ce2">
            <text:p>3.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1-27T00:00:00" table:style-name="ce3">
            <text:p>27-Jan</text:p>
          </table:table-cell>
          <table:table-cell office:value-type="float" office:value="17" table:style-name="ce2">
            <text:p>17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3" table:style-name="ce2">
            <text:p>3.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1-28T00:00:00" table:style-name="ce3">
            <text:p>28-Jan</text:p>
          </table:table-cell>
          <table:table-cell office:value-type="float" office:value="18" table:style-name="ce2">
            <text:p>18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4" table:style-name="ce2">
            <text:p>3.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1-28T00:00:00" table:style-name="ce3">
            <text:p>28-Jan</text:p>
          </table:table-cell>
          <table:table-cell office:value-type="float" office:value="19" table:style-name="ce2">
            <text:p>19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2.6" table:style-name="ce2">
            <text:p>2.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1-30T00:00:00" table:style-name="ce3">
            <text:p>30-Jan</text:p>
          </table:table-cell>
          <table:table-cell office:value-type="float" office:value="18" table:style-name="ce2">
            <text:p>1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2.5" table:style-name="ce2">
            <text:p>2.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1-30T00:00:00" table:style-name="ce3">
            <text:p>30-Jan</text:p>
          </table:table-cell>
          <table:table-cell office:value-type="float" office:value="16" table:style-name="ce2">
            <text:p>16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5" table:style-name="ce2">
            <text:p>3.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1-30T00:00:00" table:style-name="ce3">
            <text:p>30-Jan</text:p>
          </table:table-cell>
          <table:table-cell office:value-type="float" office:value="18" table:style-name="ce2">
            <text:p>1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1-31T00:00:00" table:style-name="ce3">
            <text:p>31-Jan</text:p>
          </table:table-cell>
          <table:table-cell office:value-type="float" office:value="16" table:style-name="ce2">
            <text:p>16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UERTO</text:p>
          </table:table-cell>
          <table:table-cell office:value-type="string" table:style-name="ce2">
            <text:p>F</text:p>
          </table:table-cell>
          <table:table-cell office:value-type="float" office:value="2.4" table:style-name="ce2">
            <text:p>2.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1-31T00:00:00" table:style-name="ce3">
            <text:p>31-Jan</text:p>
          </table:table-cell>
          <table:table-cell office:value-type="float" office:value="19" table:style-name="ce2">
            <text:p>19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4" table:style-name="ce2">
            <text:p>3.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2-01T00:00:00" table:style-name="ce3">
            <text:p>1-Feb</text:p>
          </table:table-cell>
          <table:table-cell office:value-type="float" office:value="19" table:style-name="ce2">
            <text:p>1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2.7" table:style-name="ce2">
            <text:p>2.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2-02T00:00:00" table:style-name="ce3">
            <text:p>2-Feb</text:p>
          </table:table-cell>
          <table:table-cell office:value-type="float" office:value="19" table:style-name="ce2">
            <text:p>1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2-02T00:00:00" table:style-name="ce3">
            <text:p>2-Feb</text:p>
          </table:table-cell>
          <table:table-cell office:value-type="float" office:value="19" table:style-name="ce2">
            <text:p>1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5" table:style-name="ce2">
            <text:p>3.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2-03T00:00:00" table:style-name="ce3">
            <text:p>3-Feb</text:p>
          </table:table-cell>
          <table:table-cell office:value-type="float" office:value="19" table:style-name="ce2">
            <text:p>19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.5" table:style-name="ce2">
            <text:p>3.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2-05T00:00:00" table:style-name="ce3">
            <text:p>5-Feb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.6" table:style-name="ce2">
            <text:p>3.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2-07T00:00:00" table:style-name="ce3">
            <text:p>7-Feb</text:p>
          </table:table-cell>
          <table:table-cell office:value-type="float" office:value="19" table:style-name="ce2">
            <text:p>19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1.8" table:style-name="ce2">
            <text:p>1.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2-09T00:00:00" table:style-name="ce3">
            <text:p>9-Feb</text:p>
          </table:table-cell>
          <table:table-cell office:value-type="float" office:value="18" table:style-name="ce2">
            <text:p>1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.4" table:style-name="ce2">
            <text:p>3.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2-11T00:00:00" table:style-name="ce3">
            <text:p>11-Feb</text:p>
          </table:table-cell>
          <table:table-cell office:value-type="float" office:value="17" table:style-name="ce2">
            <text:p>17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1" table:style-name="ce2">
            <text:p>3.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2-11T00:00:00" table:style-name="ce3">
            <text:p>11-Feb</text:p>
          </table:table-cell>
          <table:table-cell office:value-type="float" office:value="18" table:style-name="ce2">
            <text:p>18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2.7" table:style-name="ce2">
            <text:p>2.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2-11T00:00:00" table:style-name="ce3">
            <text:p>11-Feb</text:p>
          </table:table-cell>
          <table:table-cell office:value-type="float" office:value="16" table:style-name="ce2">
            <text:p>16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2.8" table:style-name="ce2">
            <text:p>2.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2-11T00:00:00" table:style-name="ce3">
            <text:p>11-Feb</text:p>
          </table:table-cell>
          <table:table-cell office:value-type="float" office:value="17" table:style-name="ce2">
            <text:p>17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5" table:style-name="ce2">
            <text:p>3.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2-11T00:00:00" table:style-name="ce3">
            <text:p>11-Feb</text:p>
          </table:table-cell>
          <table:table-cell office:value-type="float" office:value="18" table:style-name="ce2">
            <text:p>18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2.7" table:style-name="ce2">
            <text:p>2.7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2-13T00:00:00" table:style-name="ce3">
            <text:p>13-Feb</text:p>
          </table:table-cell>
          <table:table-cell office:value-type="float" office:value="19" table:style-name="ce2">
            <text:p>19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2.8" table:style-name="ce2">
            <text:p>2.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2-13T00:00:00" table:style-name="ce3">
            <text:p>13-Feb</text:p>
          </table:table-cell>
          <table:table-cell office:value-type="float" office:value="15" table:style-name="ce2">
            <text:p>15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.3" table:style-name="ce2">
            <text:p>3.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HAITIANA</text:p>
          </table:table-cell>
          <table:table-cell table:number-columns-repeated="16374"/>
        </table:table-row>
        <table:table-row table:style-name="ro1">
          <table:table-cell office:value-type="date" office:date-value="2019-02-14T00:00:00" table:style-name="ce3">
            <text:p>14-Feb</text:p>
          </table:table-cell>
          <table:table-cell office:value-type="float" office:value="17" table:style-name="ce2">
            <text:p>17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2-15T00:00:00" table:style-name="ce3">
            <text:p>15-Feb</text:p>
          </table:table-cell>
          <table:table-cell office:value-type="float" office:value="18" table:style-name="ce2">
            <text:p>1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4" table:style-name="ce2">
            <text:p>3.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2-15T00:00:00" table:style-name="ce3">
            <text:p>15-Feb</text:p>
          </table:table-cell>
          <table:table-cell office:value-type="float" office:value="18" table:style-name="ce2">
            <text:p>18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2" table:style-name="ce2">
            <text:p>3.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2-15T00:00:00" table:style-name="ce3">
            <text:p>15-Feb</text:p>
          </table:table-cell>
          <table:table-cell office:value-type="float" office:value="15" table:style-name="ce2">
            <text:p>15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.9" table:style-name="ce2">
            <text:p>3.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2-15T00:00:00" table:style-name="ce3">
            <text:p>15-Feb</text:p>
          </table:table-cell>
          <table:table-cell office:value-type="float" office:value="18" table:style-name="ce2">
            <text:p>18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.1" table:style-name="ce2">
            <text:p>3.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2-16T00:00:00" table:style-name="ce3">
            <text:p>16-Feb</text:p>
          </table:table-cell>
          <table:table-cell office:value-type="float" office:value="19" table:style-name="ce2">
            <text:p>19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.5" table:style-name="ce2">
            <text:p>3.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2-18T00:00:00" table:style-name="ce3">
            <text:p>18-Feb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.3" table:style-name="ce2">
            <text:p>3.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2-19T00:00:00" table:style-name="ce3">
            <text:p>19-Feb</text:p>
          </table:table-cell>
          <table:table-cell office:value-type="float" office:value="17" table:style-name="ce2">
            <text:p>17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2.5" table:style-name="ce2">
            <text:p>2.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2-19T00:00:00" table:style-name="ce3">
            <text:p>19-Feb</text:p>
          </table:table-cell>
          <table:table-cell office:value-type="float" office:value="16" table:style-name="ce2">
            <text:p>16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2.5" table:style-name="ce2">
            <text:p>2.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2-19T00:00:00" table:style-name="ce3">
            <text:p>19-Feb</text:p>
          </table:table-cell>
          <table:table-cell office:value-type="float" office:value="16" table:style-name="ce2">
            <text:p>1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.2" table:style-name="ce2">
            <text:p>3.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2-21T00:00:00" table:style-name="ce3">
            <text:p>21-Feb</text:p>
          </table:table-cell>
          <table:table-cell office:value-type="float" office:value="17" table:style-name="ce2">
            <text:p>17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.4" table:style-name="ce2">
            <text:p>3.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2-22T00:00:00" table:style-name="ce3">
            <text:p>22-Feb</text:p>
          </table:table-cell>
          <table:table-cell office:value-type="float" office:value="13" table:style-name="ce2">
            <text:p>13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.6" table:style-name="ce2">
            <text:p>3.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2-22T00:00:00" table:style-name="ce3">
            <text:p>22-Feb</text:p>
          </table:table-cell>
          <table:table-cell office:value-type="float" office:value="17" table:style-name="ce2">
            <text:p>17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.7" table:style-name="ce2">
            <text:p>3.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2-22T00:00:00" table:style-name="ce3">
            <text:p>22-Feb</text:p>
          </table:table-cell>
          <table:table-cell office:value-type="float" office:value="19" table:style-name="ce2">
            <text:p>19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.5" table:style-name="ce2">
            <text:p>3.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2-23T00:00:00" table:style-name="ce3">
            <text:p>23-Feb</text:p>
          </table:table-cell>
          <table:table-cell office:value-type="float" office:value="18" table:style-name="ce2">
            <text:p>18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2-25T00:00:00" table:style-name="ce3">
            <text:p>25-Feb</text:p>
          </table:table-cell>
          <table:table-cell office:value-type="float" office:value="16" table:style-name="ce2">
            <text:p>1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1.8" table:style-name="ce2">
            <text:p>1.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2-25T00:00:00" table:style-name="ce3">
            <text:p>25-Feb</text:p>
          </table:table-cell>
          <table:table-cell office:value-type="float" office:value="19" table:style-name="ce2">
            <text:p>19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1.2" table:style-name="ce2">
            <text:p>1.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2-28T00:00:00" table:style-name="ce3">
            <text:p>28-Feb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.1" table:style-name="ce2">
            <text:p>3.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2-28T00:00:00" table:style-name="ce3">
            <text:p>28-Feb</text:p>
          </table:table-cell>
          <table:table-cell office:value-type="float" office:value="18" table:style-name="ce2">
            <text:p>18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.9" table:style-name="ce2">
            <text:p>3.9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2-28T00:00:00" table:style-name="ce3">
            <text:p>28-Feb</text:p>
          </table:table-cell>
          <table:table-cell office:value-type="float" office:value="16" table:style-name="ce2">
            <text:p>16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.7" table:style-name="ce2">
            <text:p>3.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3-02T00:00:00" table:style-name="ce3">
            <text:p>2-Mar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3-03T00:00:00" table:style-name="ce3">
            <text:p>3-Mar</text:p>
          </table:table-cell>
          <table:table-cell office:value-type="float" office:value="15" table:style-name="ce2">
            <text:p>15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2" table:style-name="ce2">
            <text:p>3.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3-05T00:00:00" table:style-name="ce3">
            <text:p>5-Mar</text:p>
          </table:table-cell>
          <table:table-cell office:value-type="float" office:value="18" table:style-name="ce2">
            <text:p>18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.5" table:style-name="ce2">
            <text:p>3.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3-08T00:00:00" table:style-name="ce3">
            <text:p>8-Mar</text:p>
          </table:table-cell>
          <table:table-cell office:value-type="float" office:value="16" table:style-name="ce2">
            <text:p>16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2.9" table:style-name="ce2">
            <text:p>2.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3-08T00:00:00" table:style-name="ce3">
            <text:p>8-Mar</text:p>
          </table:table-cell>
          <table:table-cell office:value-type="float" office:value="18" table:style-name="ce2">
            <text:p>18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.4" table:style-name="ce2">
            <text:p>3.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3-08T00:00:00" table:style-name="ce3">
            <text:p>8-Mar</text:p>
          </table:table-cell>
          <table:table-cell office:value-type="float" office:value="19" table:style-name="ce2">
            <text:p>19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3-09T00:00:00" table:style-name="ce3">
            <text:p>9-Mar</text:p>
          </table:table-cell>
          <table:table-cell office:value-type="float" office:value="18" table:style-name="ce2">
            <text:p>18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3-11T00:00:00" table:style-name="ce3">
            <text:p>11-Mar</text:p>
          </table:table-cell>
          <table:table-cell office:value-type="float" office:value="15" table:style-name="ce2">
            <text:p>15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3-12T00:00:00" table:style-name="ce3">
            <text:p>12-Mar</text:p>
          </table:table-cell>
          <table:table-cell office:value-type="float" office:value="16" table:style-name="ce2">
            <text:p>1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4" table:style-name="ce2">
            <text:p>3.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3-12T00:00:00" table:style-name="ce3">
            <text:p>12-Mar</text:p>
          </table:table-cell>
          <table:table-cell office:value-type="float" office:value="19" table:style-name="ce2">
            <text:p>19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3" table:style-name="ce2">
            <text:p>3.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3-12T00:00:00" table:style-name="ce3">
            <text:p>12-Mar</text:p>
          </table:table-cell>
          <table:table-cell office:value-type="float" office:value="19" table:style-name="ce2">
            <text:p>19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1.3" table:style-name="ce2">
            <text:p>1.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3-12T00:00:00" table:style-name="ce3">
            <text:p>12-Mar</text:p>
          </table:table-cell>
          <table:table-cell office:value-type="float" office:value="19" table:style-name="ce2">
            <text:p>19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.3" table:style-name="ce2">
            <text:p>3.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3-15T00:00:00" table:style-name="ce3">
            <text:p>15-Mar</text:p>
          </table:table-cell>
          <table:table-cell office:value-type="float" office:value="16" table:style-name="ce2">
            <text:p>16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.5" table:style-name="ce2">
            <text:p>3.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3-16T00:00:00" table:style-name="ce3">
            <text:p>16-Mar</text:p>
          </table:table-cell>
          <table:table-cell office:value-type="float" office:value="17" table:style-name="ce2">
            <text:p>17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.4" table:style-name="ce2">
            <text:p>3.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3-18T00:00:00" table:style-name="ce3">
            <text:p>18-Mar</text:p>
          </table:table-cell>
          <table:table-cell office:value-type="float" office:value="16" table:style-name="ce2">
            <text:p>16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1" table:style-name="ce2">
            <text:p>3.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3-19T00:00:00" table:style-name="ce3">
            <text:p>19-Mar</text:p>
          </table:table-cell>
          <table:table-cell office:value-type="float" office:value="17" table:style-name="ce2">
            <text:p>17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6" table:style-name="ce2">
            <text:p>3.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3-19T00:00:00" table:style-name="ce3">
            <text:p>19-Mar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.6" table:style-name="ce2">
            <text:p>3.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3-19T00:00:00" table:style-name="ce3">
            <text:p>19-Mar</text:p>
          </table:table-cell>
          <table:table-cell office:value-type="float" office:value="19" table:style-name="ce2">
            <text:p>19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3-19T00:00:00" table:style-name="ce3">
            <text:p>19-Mar</text:p>
          </table:table-cell>
          <table:table-cell office:value-type="float" office:value="18" table:style-name="ce2">
            <text:p>18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2.8" table:style-name="ce2">
            <text:p>2.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3-22T00:00:00" table:style-name="ce3">
            <text:p>22-Mar</text:p>
          </table:table-cell>
          <table:table-cell office:value-type="float" office:value="16" table:style-name="ce2">
            <text:p>1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1" table:style-name="ce2">
            <text:p>3.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3-24T00:00:00" table:style-name="ce3">
            <text:p>24-Mar</text:p>
          </table:table-cell>
          <table:table-cell office:value-type="float" office:value="17" table:style-name="ce2">
            <text:p>17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2.9" table:style-name="ce2">
            <text:p>2.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3-24T00:00:00" table:style-name="ce3">
            <text:p>24-Mar</text:p>
          </table:table-cell>
          <table:table-cell office:value-type="float" office:value="16" table:style-name="ce2">
            <text:p>16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.9" table:style-name="ce2">
            <text:p>3.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3-24T00:00:00" table:style-name="ce3">
            <text:p>24-Mar</text:p>
          </table:table-cell>
          <table:table-cell office:value-type="float" office:value="18" table:style-name="ce2">
            <text:p>18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.93" table:style-name="ce2">
            <text:p>3.9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3-25T00:00:00" table:style-name="ce3">
            <text:p>25-Mar</text:p>
          </table:table-cell>
          <table:table-cell office:value-type="float" office:value="16" table:style-name="ce2">
            <text:p>16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3-26T00:00:00" table:style-name="ce3">
            <text:p>26-Mar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.4" table:style-name="ce2">
            <text:p>3.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3-28T00:00:00" table:style-name="ce3">
            <text:p>28-Mar</text:p>
          </table:table-cell>
          <table:table-cell office:value-type="float" office:value="19" table:style-name="ce2">
            <text:p>19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.3" table:style-name="ce2">
            <text:p>3.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3-28T00:00:00" table:style-name="ce3">
            <text:p>28-Mar</text:p>
          </table:table-cell>
          <table:table-cell office:value-type="float" office:value="19" table:style-name="ce2">
            <text:p>1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4" table:style-name="ce2">
            <text:p>3.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3-29T00:00:00" table:style-name="ce3">
            <text:p>29-Mar</text:p>
          </table:table-cell>
          <table:table-cell office:value-type="float" office:value="19" table:style-name="ce2">
            <text:p>19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3-30T00:00:00" table:style-name="ce3">
            <text:p>30-Mar</text:p>
          </table:table-cell>
          <table:table-cell office:value-type="float" office:value="19" table:style-name="ce2">
            <text:p>1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2.8" table:style-name="ce2">
            <text:p>2.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3-31T00:00:00" table:style-name="ce3">
            <text:p>31-Mar</text:p>
          </table:table-cell>
          <table:table-cell office:value-type="float" office:value="17" table:style-name="ce2">
            <text:p>17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1.9" table:style-name="ce2">
            <text:p>1.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3-31T00:00:00" table:style-name="ce3">
            <text:p>31-Mar</text:p>
          </table:table-cell>
          <table:table-cell office:value-type="float" office:value="18" table:style-name="ce2">
            <text:p>18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2" table:style-name="ce2">
            <text:p>3.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4-01T00:00:00" table:style-name="ce3">
            <text:p>1-Apr</text:p>
          </table:table-cell>
          <table:table-cell office:value-type="float" office:value="17" table:style-name="ce2">
            <text:p>17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4-02T00:00:00" table:style-name="ce3">
            <text:p>2-Apr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4-02T00:00:00" table:style-name="ce3">
            <text:p>2-Apr</text:p>
          </table:table-cell>
          <table:table-cell office:value-type="float" office:value="18" table:style-name="ce2">
            <text:p>1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4-02T00:00:00" table:style-name="ce3">
            <text:p>2-Apr</text:p>
          </table:table-cell>
          <table:table-cell office:value-type="float" office:value="18" table:style-name="ce2">
            <text:p>18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2.9" table:style-name="ce2">
            <text:p>2.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4-02T00:00:00" table:style-name="ce3">
            <text:p>2-Apr</text:p>
          </table:table-cell>
          <table:table-cell office:value-type="float" office:value="18" table:style-name="ce2">
            <text:p>1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8" table:style-name="ce2">
            <text:p>3.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4-03T00:00:00" table:style-name="ce3">
            <text:p>3-Apr</text:p>
          </table:table-cell>
          <table:table-cell office:value-type="float" office:value="17" table:style-name="ce2">
            <text:p>17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4" table:style-name="ce2">
            <text:p>3.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4-03T00:00:00" table:style-name="ce3">
            <text:p>3-Apr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.6" table:style-name="ce2">
            <text:p>3.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4-05T00:00:00" table:style-name="ce3">
            <text:p>5-Apr</text:p>
          </table:table-cell>
          <table:table-cell office:value-type="float" office:value="19" table:style-name="ce2">
            <text:p>1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2.6" table:style-name="ce2">
            <text:p>2.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4-05T00:00:00" table:style-name="ce3">
            <text:p>5-Apr</text:p>
          </table:table-cell>
          <table:table-cell office:value-type="float" office:value="15" table:style-name="ce2">
            <text:p>15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2" table:style-name="ce2">
            <text:p>3.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4-06T00:00:00" table:style-name="ce3">
            <text:p>6-Apr</text:p>
          </table:table-cell>
          <table:table-cell office:value-type="float" office:value="17" table:style-name="ce2">
            <text:p>17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4-06T00:00:00" table:style-name="ce3">
            <text:p>6-Apr</text:p>
          </table:table-cell>
          <table:table-cell office:value-type="float" office:value="17" table:style-name="ce2">
            <text:p>17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4-10T00:00:00" table:style-name="ce3">
            <text:p>10-Apr</text:p>
          </table:table-cell>
          <table:table-cell office:value-type="float" office:value="19" table:style-name="ce2">
            <text:p>19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5.2" table:style-name="ce2">
            <text:p>5.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4-10T00:00:00" table:style-name="ce3">
            <text:p>10-Apr</text:p>
          </table:table-cell>
          <table:table-cell office:value-type="float" office:value="19" table:style-name="ce2">
            <text:p>19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4" table:style-name="ce2">
            <text:p>3.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4-10T00:00:00" table:style-name="ce3">
            <text:p>10-Apr</text:p>
          </table:table-cell>
          <table:table-cell office:value-type="float" office:value="14" table:style-name="ce2">
            <text:p>14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4" table:style-name="ce2">
            <text:p>3.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4-10T00:00:00" table:style-name="ce3">
            <text:p>10-Apr</text:p>
          </table:table-cell>
          <table:table-cell office:value-type="float" office:value="17" table:style-name="ce2">
            <text:p>17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.1" table:style-name="ce2">
            <text:p>3.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4-11T00:00:00" table:style-name="ce3">
            <text:p>11-Apr</text:p>
          </table:table-cell>
          <table:table-cell office:value-type="float" office:value="18" table:style-name="ce2">
            <text:p>18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.5" table:style-name="ce2">
            <text:p>3.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4-11T00:00:00" table:style-name="ce3">
            <text:p>11-Apr</text:p>
          </table:table-cell>
          <table:table-cell office:value-type="float" office:value="19" table:style-name="ce2">
            <text:p>19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.3" table:style-name="ce2">
            <text:p>3.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4-12T00:00:00" table:style-name="ce3">
            <text:p>12-Apr</text:p>
          </table:table-cell>
          <table:table-cell office:value-type="float" office:value="18" table:style-name="ce2">
            <text:p>18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.3" table:style-name="ce2">
            <text:p>3.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4-15T00:00:00" table:style-name="ce3">
            <text:p>15-Apr</text:p>
          </table:table-cell>
          <table:table-cell office:value-type="float" office:value="18" table:style-name="ce2">
            <text:p>18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.4" table:style-name="ce2">
            <text:p>3.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4-16T00:00:00" table:style-name="ce3">
            <text:p>16-Apr</text:p>
          </table:table-cell>
          <table:table-cell office:value-type="float" office:value="18" table:style-name="ce2">
            <text:p>1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2" table:style-name="ce2">
            <text:p>3.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4-17T00:00:00" table:style-name="ce3">
            <text:p>17-Apr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.3" table:style-name="ce2">
            <text:p>3.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4-19T00:00:00" table:style-name="ce3">
            <text:p>19-Apr</text:p>
          </table:table-cell>
          <table:table-cell office:value-type="float" office:value="18" table:style-name="ce2">
            <text:p>18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9" table:style-name="ce2">
            <text:p>3.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4-20T00:00:00" table:style-name="ce3">
            <text:p>20-Apr</text:p>
          </table:table-cell>
          <table:table-cell office:value-type="float" office:value="18" table:style-name="ce2">
            <text:p>18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1" table:style-name="ce2">
            <text:p>3.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4-20T00:00:00" table:style-name="ce3">
            <text:p>20-Apr</text:p>
          </table:table-cell>
          <table:table-cell office:value-type="float" office:value="16" table:style-name="ce2">
            <text:p>16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5" table:style-name="ce2">
            <text:p>3.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4-21T00:00:00" table:style-name="ce3">
            <text:p>21-Apr</text:p>
          </table:table-cell>
          <table:table-cell office:value-type="float" office:value="17" table:style-name="ce2">
            <text:p>17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2.8" table:style-name="ce2">
            <text:p>2.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4-21T00:00:00" table:style-name="ce3">
            <text:p>21-Apr</text:p>
          </table:table-cell>
          <table:table-cell office:value-type="float" office:value="19" table:style-name="ce2">
            <text:p>1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4-23T00:00:00" table:style-name="ce3">
            <text:p>23-Apr</text:p>
          </table:table-cell>
          <table:table-cell office:value-type="float" office:value="19" table:style-name="ce2">
            <text:p>19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4-23T00:00:00" table:style-name="ce3">
            <text:p>23-Apr</text:p>
          </table:table-cell>
          <table:table-cell office:value-type="float" office:value="17" table:style-name="ce2">
            <text:p>17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2.9" table:style-name="ce2">
            <text:p>2.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number-rows-repeated="2" table:style-name="ro1">
          <table:table-cell office:value-type="date" office:date-value="2019-04-24T00:00:00" table:style-name="ce3">
            <text:p>24-Apr</text:p>
          </table:table-cell>
          <table:table-cell office:value-type="float" office:value="19" table:style-name="ce2">
            <text:p>19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.1" table:style-name="ce2">
            <text:p>3.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4-24T00:00:00" table:style-name="ce3">
            <text:p>24-Apr</text:p>
          </table:table-cell>
          <table:table-cell office:value-type="float" office:value="15" table:style-name="ce2">
            <text:p>15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1" table:style-name="ce2">
            <text:p>3.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4-25T00:00:00" table:style-name="ce3">
            <text:p>25-Apr</text:p>
          </table:table-cell>
          <table:table-cell office:value-type="float" office:value="18" table:style-name="ce2">
            <text:p>18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1" table:style-name="ce2">
            <text:p>3.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4-27T00:00:00" table:style-name="ce3">
            <text:p>27-Apr</text:p>
          </table:table-cell>
          <table:table-cell office:value-type="float" office:value="19" table:style-name="ce2">
            <text:p>1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4-28T00:00:00" table:style-name="ce3">
            <text:p>28-Apr</text:p>
          </table:table-cell>
          <table:table-cell office:value-type="float" office:value="16" table:style-name="ce2">
            <text:p>16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4-30T00:00:00" table:style-name="ce3">
            <text:p>30-Apr</text:p>
          </table:table-cell>
          <table:table-cell office:value-type="float" office:value="19" table:style-name="ce2">
            <text:p>1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2" table:style-name="ce2">
            <text:p>3.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4-30T00:00:00" table:style-name="ce3">
            <text:p>30-Apr</text:p>
          </table:table-cell>
          <table:table-cell office:value-type="float" office:value="16" table:style-name="ce2">
            <text:p>16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8" table:style-name="ce2">
            <text:p>3.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5-02T00:00:00" table:style-name="ce3">
            <text:p>2-May</text:p>
          </table:table-cell>
          <table:table-cell office:value-type="float" office:value="16" table:style-name="ce2">
            <text:p>16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.2" table:style-name="ce2">
            <text:p>3.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5-02T00:00:00" table:style-name="ce3">
            <text:p>2-May</text:p>
          </table:table-cell>
          <table:table-cell office:value-type="float" office:value="18" table:style-name="ce2">
            <text:p>18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1" table:style-name="ce2">
            <text:p>3.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5-02T00:00:00" table:style-name="ce3">
            <text:p>2-May</text:p>
          </table:table-cell>
          <table:table-cell office:value-type="float" office:value="19" table:style-name="ce2">
            <text:p>19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2.9" table:style-name="ce2">
            <text:p>2.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5-03T00:00:00" table:style-name="ce3">
            <text:p>3-May</text:p>
          </table:table-cell>
          <table:table-cell office:value-type="float" office:value="19" table:style-name="ce2">
            <text:p>1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2.7" table:style-name="ce2">
            <text:p>2.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5-03T00:00:00" table:style-name="ce3">
            <text:p>3-May</text:p>
          </table:table-cell>
          <table:table-cell office:value-type="float" office:value="17" table:style-name="ce2">
            <text:p>17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5-07T00:00:00" table:style-name="ce3">
            <text:p>7-May</text:p>
          </table:table-cell>
          <table:table-cell office:value-type="float" office:value="16" table:style-name="ce2">
            <text:p>16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5-08T00:00:00" table:style-name="ce3">
            <text:p>8-May</text:p>
          </table:table-cell>
          <table:table-cell office:value-type="float" office:value="16" table:style-name="ce2">
            <text:p>16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4" table:style-name="ce2">
            <text:p>3.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5-08T00:00:00" table:style-name="ce3">
            <text:p>8-May</text:p>
          </table:table-cell>
          <table:table-cell office:value-type="float" office:value="19" table:style-name="ce2">
            <text:p>19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2.5" table:style-name="ce2">
            <text:p>2.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5-09T00:00:00" table:style-name="ce3">
            <text:p>9-May</text:p>
          </table:table-cell>
          <table:table-cell office:value-type="float" office:value="16" table:style-name="ce2">
            <text:p>16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4" table:style-name="ce2">
            <text:p>3.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5-10T00:00:00" table:style-name="ce3">
            <text:p>10-May</text:p>
          </table:table-cell>
          <table:table-cell office:value-type="float" office:value="19" table:style-name="ce2">
            <text:p>19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5" table:style-name="ce2">
            <text:p>3.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5-12T00:00:00" table:style-name="ce3">
            <text:p>12-May</text:p>
          </table:table-cell>
          <table:table-cell office:value-type="float" office:value="16" table:style-name="ce2">
            <text:p>16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5-12T00:00:00" table:style-name="ce3">
            <text:p>12-May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5-13T00:00:00" table:style-name="ce3">
            <text:p>13-May</text:p>
          </table:table-cell>
          <table:table-cell office:value-type="float" office:value="17" table:style-name="ce2">
            <text:p>17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2.8" table:style-name="ce2">
            <text:p>2.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5-14T00:00:00" table:style-name="ce3">
            <text:p>14-May</text:p>
          </table:table-cell>
          <table:table-cell office:value-type="float" office:value="17" table:style-name="ce2">
            <text:p>17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5" table:style-name="ce2">
            <text:p>3.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5-14T00:00:00" table:style-name="ce3">
            <text:p>14-May</text:p>
          </table:table-cell>
          <table:table-cell office:value-type="float" office:value="19" table:style-name="ce2">
            <text:p>1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5-18T00:00:00" table:style-name="ce3">
            <text:p>18-May</text:p>
          </table:table-cell>
          <table:table-cell office:value-type="float" office:value="17" table:style-name="ce2">
            <text:p>17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0.9" table:style-name="ce2">
            <text:p>0.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5-19T00:00:00" table:style-name="ce3">
            <text:p>19-May</text:p>
          </table:table-cell>
          <table:table-cell office:value-type="float" office:value="18" table:style-name="ce2">
            <text:p>1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.1" table:style-name="ce2">
            <text:p>3.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5-20T00:00:00" table:style-name="ce3">
            <text:p>20-May</text:p>
          </table:table-cell>
          <table:table-cell office:value-type="float" office:value="19" table:style-name="ce2">
            <text:p>19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HAITIANA</text:p>
          </table:table-cell>
          <table:table-cell table:number-columns-repeated="16374"/>
        </table:table-row>
        <table:table-row table:style-name="ro1">
          <table:table-cell office:value-type="date" office:date-value="2019-05-20T00:00:00" table:style-name="ce3">
            <text:p>20-May</text:p>
          </table:table-cell>
          <table:table-cell office:value-type="float" office:value="16" table:style-name="ce2">
            <text:p>16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2.8" table:style-name="ce2">
            <text:p>2.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5-20T00:00:00" table:style-name="ce3">
            <text:p>20-May</text:p>
          </table:table-cell>
          <table:table-cell office:value-type="float" office:value="17" table:style-name="ce2">
            <text:p>17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6" table:style-name="ce2">
            <text:p>3.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5-21T00:00:00" table:style-name="ce3">
            <text:p>21-May</text:p>
          </table:table-cell>
          <table:table-cell office:value-type="float" office:value="15" table:style-name="ce2">
            <text:p>15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4" table:style-name="ce2">
            <text:p>3.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5-21T00:00:00" table:style-name="ce3">
            <text:p>21-May</text:p>
          </table:table-cell>
          <table:table-cell office:value-type="float" office:value="19" table:style-name="ce2">
            <text:p>1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5-22T00:00:00" table:style-name="ce3">
            <text:p>22-May</text:p>
          </table:table-cell>
          <table:table-cell office:value-type="float" office:value="19" table:style-name="ce2">
            <text:p>1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2.5" table:style-name="ce2">
            <text:p>2.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5-27T00:00:00" table:style-name="ce3">
            <text:p>27-May</text:p>
          </table:table-cell>
          <table:table-cell office:value-type="float" office:value="15" table:style-name="ce2">
            <text:p>15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6" table:style-name="ce2">
            <text:p>3.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5-28T00:00:00" table:style-name="ce3">
            <text:p>28-May</text:p>
          </table:table-cell>
          <table:table-cell office:value-type="float" office:value="19" table:style-name="ce2">
            <text:p>1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2.4" table:style-name="ce2">
            <text:p>2.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5-29T00:00:00" table:style-name="ce3">
            <text:p>29-May</text:p>
          </table:table-cell>
          <table:table-cell office:value-type="float" office:value="17" table:style-name="ce2">
            <text:p>17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.6" table:style-name="ce2">
            <text:p>3.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5-30T00:00:00" table:style-name="ce3">
            <text:p>30-May</text:p>
          </table:table-cell>
          <table:table-cell office:value-type="float" office:value="18" table:style-name="ce2">
            <text:p>18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6-01T00:00:00" table:style-name="ce3">
            <text:p>1-Jun</text:p>
          </table:table-cell>
          <table:table-cell office:value-type="float" office:value="17" table:style-name="ce2">
            <text:p>17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4" table:style-name="ce2">
            <text:p>3.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6-01T00:00:00" table:style-name="ce3">
            <text:p>1-Jun</text:p>
          </table:table-cell>
          <table:table-cell office:value-type="float" office:value="19" table:style-name="ce2">
            <text:p>1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.7" table:style-name="ce2">
            <text:p>3.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6-02T00:00:00" table:style-name="ce3">
            <text:p>2-Jun</text:p>
          </table:table-cell>
          <table:table-cell office:value-type="float" office:value="19" table:style-name="ce2">
            <text:p>1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2.8" table:style-name="ce2">
            <text:p>2.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6-03T00:00:00" table:style-name="ce3">
            <text:p>3-Jun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6-03T00:00:00" table:style-name="ce3">
            <text:p>3-Jun</text:p>
          </table:table-cell>
          <table:table-cell office:value-type="float" office:value="16" table:style-name="ce2">
            <text:p>16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3" table:style-name="ce2">
            <text:p>3.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6-04T00:00:00" table:style-name="ce3">
            <text:p>4-Jun</text:p>
          </table:table-cell>
          <table:table-cell office:value-type="float" office:value="16" table:style-name="ce2">
            <text:p>1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3" table:style-name="ce2">
            <text:p>3.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6-05T00:00:00" table:style-name="ce3">
            <text:p>5-Jun</text:p>
          </table:table-cell>
          <table:table-cell office:value-type="float" office:value="19" table:style-name="ce2">
            <text:p>19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4" table:style-name="ce2">
            <text:p>3.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HAITIANA</text:p>
          </table:table-cell>
          <table:table-cell table:number-columns-repeated="16374"/>
        </table:table-row>
        <table:table-row table:style-name="ro1">
          <table:table-cell office:value-type="date" office:date-value="2019-06-05T00:00:00" table:style-name="ce3">
            <text:p>5-Jun</text:p>
          </table:table-cell>
          <table:table-cell office:value-type="float" office:value="19" table:style-name="ce2">
            <text:p>1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1" table:style-name="ce2">
            <text:p>3.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6-05T00:00:00" table:style-name="ce3">
            <text:p>5-Jun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2.6" table:style-name="ce2">
            <text:p>2.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6-07T00:00:00" table:style-name="ce3">
            <text:p>7-Jun</text:p>
          </table:table-cell>
          <table:table-cell office:value-type="float" office:value="17" table:style-name="ce2">
            <text:p>17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7" table:style-name="ce2">
            <text:p>3.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6-09T00:00:00" table:style-name="ce3">
            <text:p>9-Jun</text:p>
          </table:table-cell>
          <table:table-cell office:value-type="float" office:value="16" table:style-name="ce2">
            <text:p>16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3" table:style-name="ce2">
            <text:p>3.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6-11T00:00:00" table:style-name="ce3">
            <text:p>11-Jun</text:p>
          </table:table-cell>
          <table:table-cell office:value-type="float" office:value="17" table:style-name="ce2">
            <text:p>17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6-11T00:00:00" table:style-name="ce3">
            <text:p>11-Jun</text:p>
          </table:table-cell>
          <table:table-cell office:value-type="float" office:value="17" table:style-name="ce2">
            <text:p>17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.6" table:style-name="ce2">
            <text:p>3.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6-12T00:00:00" table:style-name="ce3">
            <text:p>12-Jun</text:p>
          </table:table-cell>
          <table:table-cell office:value-type="float" office:value="17" table:style-name="ce2">
            <text:p>17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8" table:style-name="ce2">
            <text:p>3.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6-12T00:00:00" table:style-name="ce3">
            <text:p>12-Jun</text:p>
          </table:table-cell>
          <table:table-cell office:value-type="float" office:value="19" table:style-name="ce2">
            <text:p>19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2.8" table:style-name="ce2">
            <text:p>2.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HAITIANA</text:p>
          </table:table-cell>
          <table:table-cell table:number-columns-repeated="16374"/>
        </table:table-row>
        <table:table-row table:style-name="ro1">
          <table:table-cell office:value-type="date" office:date-value="2019-06-13T00:00:00" table:style-name="ce3">
            <text:p>13-Jun</text:p>
          </table:table-cell>
          <table:table-cell office:value-type="float" office:value="19" table:style-name="ce2">
            <text:p>1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5" table:style-name="ce2">
            <text:p>3.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6-14T00:00:00" table:style-name="ce3">
            <text:p>14-Jun</text:p>
          </table:table-cell>
          <table:table-cell office:value-type="float" office:value="18" table:style-name="ce2">
            <text:p>18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5" table:style-name="ce2">
            <text:p>3.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6-14T00:00:00" table:style-name="ce3">
            <text:p>14-Jun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6-14T00:00:00" table:style-name="ce3">
            <text:p>14-Jun</text:p>
          </table:table-cell>
          <table:table-cell office:value-type="float" office:value="17" table:style-name="ce2">
            <text:p>17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.5" table:style-name="ce2">
            <text:p>3.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6-15T00:00:00" table:style-name="ce3">
            <text:p>15-Jun</text:p>
          </table:table-cell>
          <table:table-cell office:value-type="float" office:value="19" table:style-name="ce2">
            <text:p>19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2" table:style-name="ce2">
            <text:p>3.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6-15T00:00:00" table:style-name="ce3">
            <text:p>15-Jun</text:p>
          </table:table-cell>
          <table:table-cell office:value-type="float" office:value="19" table:style-name="ce2">
            <text:p>19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2" table:style-name="ce2">
            <text:p>3.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6-16T00:00:00" table:style-name="ce3">
            <text:p>16-Jun</text:p>
          </table:table-cell>
          <table:table-cell office:value-type="float" office:value="14" table:style-name="ce2">
            <text:p>14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5" table:style-name="ce2">
            <text:p>3.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6-17T00:00:00" table:style-name="ce3">
            <text:p>17-Jun</text:p>
          </table:table-cell>
          <table:table-cell office:value-type="float" office:value="19" table:style-name="ce2">
            <text:p>1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1" table:style-name="ce2">
            <text:p>3.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6-18T00:00:00" table:style-name="ce3">
            <text:p>18-Jun</text:p>
          </table:table-cell>
          <table:table-cell office:value-type="float" office:value="18" table:style-name="ce2">
            <text:p>18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1" table:style-name="ce2">
            <text:p>3.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6-18T00:00:00" table:style-name="ce3">
            <text:p>18-Jun</text:p>
          </table:table-cell>
          <table:table-cell office:value-type="float" office:value="18" table:style-name="ce2">
            <text:p>1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6" table:style-name="ce2">
            <text:p>3.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6-18T00:00:00" table:style-name="ce3">
            <text:p>18-Jun</text:p>
          </table:table-cell>
          <table:table-cell office:value-type="float" office:value="18" table:style-name="ce2">
            <text:p>18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2.7" table:style-name="ce2">
            <text:p>2.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6-19T00:00:00" table:style-name="ce3">
            <text:p>19-Jun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8" table:style-name="ce2">
            <text:p>3.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6-19T00:00:00" table:style-name="ce3">
            <text:p>19-Jun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2.8" table:style-name="ce2">
            <text:p>2.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6-21T00:00:00" table:style-name="ce3">
            <text:p>21-Jun</text:p>
          </table:table-cell>
          <table:table-cell office:value-type="float" office:value="17" table:style-name="ce2">
            <text:p>17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2" table:style-name="ce2">
            <text:p>3.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6-21T00:00:00" table:style-name="ce3">
            <text:p>21-Jun</text:p>
          </table:table-cell>
          <table:table-cell office:value-type="float" office:value="18" table:style-name="ce2">
            <text:p>18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2.5" table:style-name="ce2">
            <text:p>2.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6-22T00:00:00" table:style-name="ce3">
            <text:p>22-Jun</text:p>
          </table:table-cell>
          <table:table-cell office:value-type="float" office:value="15" table:style-name="ce2">
            <text:p>15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2" table:style-name="ce2">
            <text:p>3.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6-23T00:00:00" table:style-name="ce3">
            <text:p>23-Jun</text:p>
          </table:table-cell>
          <table:table-cell office:value-type="float" office:value="17" table:style-name="ce2">
            <text:p>17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6-23T00:00:00" table:style-name="ce3">
            <text:p>23-Jun</text:p>
          </table:table-cell>
          <table:table-cell office:value-type="float" office:value="16" table:style-name="ce2">
            <text:p>16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7" table:style-name="ce2">
            <text:p>3.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6-23T00:00:00" table:style-name="ce3">
            <text:p>23-Jun</text:p>
          </table:table-cell>
          <table:table-cell office:value-type="float" office:value="16" table:style-name="ce2">
            <text:p>16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2.9" table:style-name="ce2">
            <text:p>2.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6-26T00:00:00" table:style-name="ce3">
            <text:p>26-Jun</text:p>
          </table:table-cell>
          <table:table-cell office:value-type="float" office:value="17" table:style-name="ce2">
            <text:p>17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7" table:style-name="ce2">
            <text:p>3.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6-27T00:00:00" table:style-name="ce3">
            <text:p>27-Jun</text:p>
          </table:table-cell>
          <table:table-cell office:value-type="float" office:value="19" table:style-name="ce2">
            <text:p>19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4" table:style-name="ce2">
            <text:p>3.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6-27T00:00:00" table:style-name="ce3">
            <text:p>27-Jun</text:p>
          </table:table-cell>
          <table:table-cell office:value-type="float" office:value="18" table:style-name="ce2">
            <text:p>18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6-27T00:00:00" table:style-name="ce3">
            <text:p>27-Jun</text:p>
          </table:table-cell>
          <table:table-cell office:value-type="float" office:value="19" table:style-name="ce2">
            <text:p>19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6-28T00:00:00" table:style-name="ce3">
            <text:p>28-Jun</text:p>
          </table:table-cell>
          <table:table-cell office:value-type="float" office:value="15" table:style-name="ce2">
            <text:p>15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PARTO EUTOC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9" table:style-name="ce2">
            <text:p>3.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6-29T00:00:00" table:style-name="ce3">
            <text:p>29-Jun</text:p>
          </table:table-cell>
          <table:table-cell office:value-type="float" office:value="18" table:style-name="ce2">
            <text:p>1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3.5" table:style-name="ce2">
            <text:p>3.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6-29T00:00:00" table:style-name="ce3">
            <text:p>29-Jun</text:p>
          </table:table-cell>
          <table:table-cell office:value-type="float" office:value="17" table:style-name="ce2">
            <text:p>17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6-30T00:00:00" table:style-name="ce3">
            <text:p>30-Jun</text:p>
          </table:table-cell>
          <table:table-cell office:value-type="float" office:value="19" table:style-name="ce2">
            <text:p>19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F</text:p>
          </table:table-cell>
          <table:table-cell office:value-type="float" office:value="1.8" table:style-name="ce2">
            <text:p>1.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number-rows-repeated="2" table:style-name="ro1">
          <table:table-cell office:value-type="date" office:date-value="2019-06-30T00:00:00" table:style-name="ce3">
            <text:p>30-Jun</text:p>
          </table:table-cell>
          <table:table-cell office:value-type="float" office:value="19" table:style-name="ce2">
            <text:p>19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CESARE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VO</text:p>
          </table:table-cell>
          <table:table-cell office:value-type="string" table:style-name="ce2">
            <text:p>M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7-01T00:00:00" table:style-name="ce7">
            <text:p>1-Jul</text:p>
          </table:table-cell>
          <table:table-cell office:value-type="float" office:value="17" table:style-name="ce8">
            <text:p>17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7-02T00:00:00" table:style-name="ce7">
            <text:p>2-Jul</text:p>
          </table:table-cell>
          <table:table-cell office:value-type="float" office:value="17" table:style-name="ce8">
            <text:p>17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7-03T00:00:00" table:style-name="ce7">
            <text:p>3-Jul</text:p>
          </table:table-cell>
          <table:table-cell office:value-type="float" office:value="19" table:style-name="ce8">
            <text:p>19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2" table:style-name="ce8">
            <text:p>3.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7-04T00:00:00" table:style-name="ce7">
            <text:p>4-Jul</text:p>
          </table:table-cell>
          <table:table-cell office:value-type="float" office:value="17" table:style-name="ce8">
            <text:p>17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1" table:style-name="ce8">
            <text:p>3.1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7-04T00:00:00" table:style-name="ce7">
            <text:p>4-Jul</text:p>
          </table:table-cell>
          <table:table-cell office:value-type="float" office:value="19" table:style-name="ce8">
            <text:p>19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5" table:style-name="ce8">
            <text:p>3.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7-04T00:00:00" table:style-name="ce7">
            <text:p>4-Jul</text:p>
          </table:table-cell>
          <table:table-cell office:value-type="float" office:value="18" table:style-name="ce8">
            <text:p>18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2" table:style-name="ce8">
            <text:p>3.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7-06T00:00:00" table:style-name="ce7">
            <text:p>6-Jul</text:p>
          </table:table-cell>
          <table:table-cell office:value-type="float" office:value="18" table:style-name="ce8">
            <text:p>18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2.8" table:style-name="ce8">
            <text:p>2.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7-07T00:00:00" table:style-name="ce7">
            <text:p>7-Jul</text:p>
          </table:table-cell>
          <table:table-cell office:value-type="float" office:value="16" table:style-name="ce8">
            <text:p>16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2.8" table:style-name="ce8">
            <text:p>2.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7-09T00:00:00" table:style-name="ce7">
            <text:p>9-Jul</text:p>
          </table:table-cell>
          <table:table-cell office:value-type="float" office:value="17" table:style-name="ce8">
            <text:p>17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7-09T00:00:00" table:style-name="ce7">
            <text:p>9-Jul</text:p>
          </table:table-cell>
          <table:table-cell office:value-type="float" office:value="18" table:style-name="ce8">
            <text:p>18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2.6" table:style-name="ce8">
            <text:p>2.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7-11T00:00:00" table:style-name="ce7">
            <text:p>11-Jul</text:p>
          </table:table-cell>
          <table:table-cell office:value-type="float" office:value="13" table:style-name="ce8">
            <text:p>13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3" table:style-name="ce8">
            <text:p>3.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7-14T00:00:00" table:style-name="ce7">
            <text:p>14-Jul</text:p>
          </table:table-cell>
          <table:table-cell office:value-type="float" office:value="18" table:style-name="ce8">
            <text:p>18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4.5" table:style-name="ce8">
            <text:p>4.5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7-17T00:00:00" table:style-name="ce7">
            <text:p>17-Jul</text:p>
          </table:table-cell>
          <table:table-cell office:value-type="float" office:value="15" table:style-name="ce8">
            <text:p>15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2.7" table:style-name="ce8">
            <text:p>2.7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7-19T00:00:00" table:style-name="ce7">
            <text:p>19-Jul</text:p>
          </table:table-cell>
          <table:table-cell office:value-type="float" office:value="18" table:style-name="ce8">
            <text:p>18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2.5" table:style-name="ce8">
            <text:p>2.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7-20T00:00:00" table:style-name="ce7">
            <text:p>20-Jul</text:p>
          </table:table-cell>
          <table:table-cell office:value-type="float" office:value="17" table:style-name="ce8">
            <text:p>17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3.9" table:style-name="ce8">
            <text:p>3.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7-20T00:00:00" table:style-name="ce7">
            <text:p>20-Jul</text:p>
          </table:table-cell>
          <table:table-cell office:value-type="float" office:value="17" table:style-name="ce8">
            <text:p>17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7-22T00:00:00" table:style-name="ce7">
            <text:p>22-Jul</text:p>
          </table:table-cell>
          <table:table-cell office:value-type="float" office:value="16" table:style-name="ce8">
            <text:p>16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6" table:style-name="ce8">
            <text:p>3.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7-22T00:00:00" table:style-name="ce7">
            <text:p>22-Jul</text:p>
          </table:table-cell>
          <table:table-cell office:value-type="float" office:value="18" table:style-name="ce8">
            <text:p>18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3.2" table:style-name="ce8">
            <text:p>3.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7-23T00:00:00" table:style-name="ce7">
            <text:p>23-Jul</text:p>
          </table:table-cell>
          <table:table-cell office:value-type="float" office:value="16" table:style-name="ce8">
            <text:p>16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3.2" table:style-name="ce8">
            <text:p>3.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7-24T00:00:00" table:style-name="ce7">
            <text:p>24-Jul</text:p>
          </table:table-cell>
          <table:table-cell office:value-type="float" office:value="19" table:style-name="ce8">
            <text:p>19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2.9" table:style-name="ce8">
            <text:p>2.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7-24T00:00:00" table:style-name="ce7">
            <text:p>24-Jul</text:p>
          </table:table-cell>
          <table:table-cell office:value-type="float" office:value="17" table:style-name="ce8">
            <text:p>17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3" table:style-name="ce8">
            <text:p>3.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7-24T00:00:00" table:style-name="ce7">
            <text:p>24-Jul</text:p>
          </table:table-cell>
          <table:table-cell office:value-type="float" office:value="17" table:style-name="ce8">
            <text:p>17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7-25T00:00:00" table:style-name="ce7">
            <text:p>25-Jul</text:p>
          </table:table-cell>
          <table:table-cell office:value-type="float" office:value="16" table:style-name="ce8">
            <text:p>16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3.4" table:style-name="ce8">
            <text:p>3.4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7-26T00:00:00" table:style-name="ce7">
            <text:p>26-Jul</text:p>
          </table:table-cell>
          <table:table-cell office:value-type="float" office:value="18" table:style-name="ce8">
            <text:p>18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2.5" table:style-name="ce8">
            <text:p>2.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7-27T00:00:00" table:style-name="ce7">
            <text:p>27-Jul</text:p>
          </table:table-cell>
          <table:table-cell office:value-type="float" office:value="16" table:style-name="ce8">
            <text:p>16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2.9" table:style-name="ce8">
            <text:p>2.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7-27T00:00:00" table:style-name="ce7">
            <text:p>27-Jul</text:p>
          </table:table-cell>
          <table:table-cell office:value-type="float" office:value="18" table:style-name="ce8">
            <text:p>18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6" table:style-name="ce8">
            <text:p>3.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7-28T00:00:00" table:style-name="ce7">
            <text:p>28-Jul</text:p>
          </table:table-cell>
          <table:table-cell office:value-type="float" office:value="18" table:style-name="ce8">
            <text:p>18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3" table:style-name="ce8">
            <text:p>3.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7-30T00:00:00" table:style-name="ce7">
            <text:p>30-Jul</text:p>
          </table:table-cell>
          <table:table-cell office:value-type="float" office:value="18" table:style-name="ce8">
            <text:p>18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3.1" table:style-name="ce8">
            <text:p>3.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8-01T00:00:00" table:style-name="ce7">
            <text:p>1-Aug</text:p>
          </table:table-cell>
          <table:table-cell office:value-type="float" office:value="19" table:style-name="ce8">
            <text:p>19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2.8" table:style-name="ce8">
            <text:p>2.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8-01T00:00:00" table:style-name="ce7">
            <text:p>1-Aug</text:p>
          </table:table-cell>
          <table:table-cell office:value-type="float" office:value="16" table:style-name="ce8">
            <text:p>16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8-02T00:00:00" table:style-name="ce7">
            <text:p>2-Aug</text:p>
          </table:table-cell>
          <table:table-cell office:value-type="float" office:value="18" table:style-name="ce8">
            <text:p>18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2.7" table:style-name="ce8">
            <text:p>2.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8-02T00:00:00" table:style-name="ce7">
            <text:p>2-Aug</text:p>
          </table:table-cell>
          <table:table-cell office:value-type="float" office:value="18" table:style-name="ce8">
            <text:p>18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2.7" table:style-name="ce8">
            <text:p>2.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8-03T00:00:00" table:style-name="ce7">
            <text:p>3-Aug</text:p>
          </table:table-cell>
          <table:table-cell office:value-type="float" office:value="16" table:style-name="ce8">
            <text:p>16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8-05T00:00:00" table:style-name="ce7">
            <text:p>5-Aug</text:p>
          </table:table-cell>
          <table:table-cell office:value-type="float" office:value="14" table:style-name="ce8">
            <text:p>14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8-05T00:00:00" table:style-name="ce7">
            <text:p>5-Aug</text:p>
          </table:table-cell>
          <table:table-cell office:value-type="float" office:value="17" table:style-name="ce8">
            <text:p>17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1" table:style-name="ce8">
            <text:p>3.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8-06T00:00:00" table:style-name="ce7">
            <text:p>6-Aug</text:p>
          </table:table-cell>
          <table:table-cell office:value-type="float" office:value="19" table:style-name="ce8">
            <text:p>19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9" table:style-name="ce8">
            <text:p>3.9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8-07T00:00:00" table:style-name="ce7">
            <text:p>7-Aug</text:p>
          </table:table-cell>
          <table:table-cell office:value-type="float" office:value="17" table:style-name="ce8">
            <text:p>17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2.5" table:style-name="ce8">
            <text:p>2.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8-08T00:00:00" table:style-name="ce7">
            <text:p>8-Aug</text:p>
          </table:table-cell>
          <table:table-cell office:value-type="float" office:value="19" table:style-name="ce8">
            <text:p>19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MUERTO</text:p>
          </table:table-cell>
          <table:table-cell office:value-type="string" table:style-name="ce8">
            <text:p>F</text:p>
          </table:table-cell>
          <table:table-cell office:value-type="float" office:value="2.1" table:style-name="ce8">
            <text:p>2.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8-09T00:00:00" table:style-name="ce7">
            <text:p>9-Aug</text:p>
          </table:table-cell>
          <table:table-cell office:value-type="float" office:value="19" table:style-name="ce8">
            <text:p>19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4" table:style-name="ce8">
            <text:p>3.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8-09T00:00:00" table:style-name="ce7">
            <text:p>9-Aug</text:p>
          </table:table-cell>
          <table:table-cell office:value-type="float" office:value="17" table:style-name="ce8">
            <text:p>17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2.9" table:style-name="ce8">
            <text:p>2.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8-09T00:00:00" table:style-name="ce7">
            <text:p>9-Aug</text:p>
          </table:table-cell>
          <table:table-cell office:value-type="float" office:value="18" table:style-name="ce8">
            <text:p>18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2.5" table:style-name="ce8">
            <text:p>2.5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8-09T00:00:00" table:style-name="ce7">
            <text:p>9-Aug</text:p>
          </table:table-cell>
          <table:table-cell office:value-type="float" office:value="19" table:style-name="ce8">
            <text:p>19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3.6" table:style-name="ce8">
            <text:p>3.6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8-09T00:00:00" table:style-name="ce7">
            <text:p>9-Aug</text:p>
          </table:table-cell>
          <table:table-cell office:value-type="float" office:value="17" table:style-name="ce8">
            <text:p>17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3.3" table:style-name="ce8">
            <text:p>3.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8-12T00:00:00" table:style-name="ce7">
            <text:p>12-Aug</text:p>
          </table:table-cell>
          <table:table-cell office:value-type="float" office:value="17" table:style-name="ce8">
            <text:p>17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2.9" table:style-name="ce8">
            <text:p>2.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8-13T00:00:00" table:style-name="ce7">
            <text:p>13-Aug</text:p>
          </table:table-cell>
          <table:table-cell office:value-type="float" office:value="17" table:style-name="ce8">
            <text:p>17</text:p>
          </table:table-cell>
          <table:table-cell office:value-type="float" office:value="32" table:style-name="ce8">
            <text:p>32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4" table:style-name="ce8">
            <text:p>3.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8-18T00:00:00" table:style-name="ce7">
            <text:p>18-Aug</text:p>
          </table:table-cell>
          <table:table-cell office:value-type="float" office:value="19" table:style-name="ce8">
            <text:p>19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1" table:style-name="ce8">
            <text:p>3.1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8-18T00:00:00" table:style-name="ce7">
            <text:p>18-Aug</text:p>
          </table:table-cell>
          <table:table-cell office:value-type="float" office:value="16" table:style-name="ce8">
            <text:p>16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2.9" table:style-name="ce8">
            <text:p>2.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8-21T00:00:00" table:style-name="ce7">
            <text:p>21-Aug</text:p>
          </table:table-cell>
          <table:table-cell office:value-type="float" office:value="17" table:style-name="ce8">
            <text:p>17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3.4" table:style-name="ce8">
            <text:p>3.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8-21T00:00:00" table:style-name="ce7">
            <text:p>21-Aug</text:p>
          </table:table-cell>
          <table:table-cell office:value-type="float" office:value="17" table:style-name="ce8">
            <text:p>17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1.8" table:style-name="ce8">
            <text:p>1.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8-22T00:00:00" table:style-name="ce7">
            <text:p>22-Aug</text:p>
          </table:table-cell>
          <table:table-cell office:value-type="float" office:value="17" table:style-name="ce8">
            <text:p>17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8-22T00:00:00" table:style-name="ce7">
            <text:p>22-Aug</text:p>
          </table:table-cell>
          <table:table-cell office:value-type="float" office:value="19" table:style-name="ce8">
            <text:p>19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3.4" table:style-name="ce8">
            <text:p>3.4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8-23T00:00:00" table:style-name="ce7">
            <text:p>23-Aug</text:p>
          </table:table-cell>
          <table:table-cell office:value-type="float" office:value="17" table:style-name="ce8">
            <text:p>17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4.2" table:style-name="ce8">
            <text:p>4.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8-23T00:00:00" table:style-name="ce7">
            <text:p>23-Aug</text:p>
          </table:table-cell>
          <table:table-cell office:value-type="float" office:value="18" table:style-name="ce8">
            <text:p>18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6" table:style-name="ce8">
            <text:p>3.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8-25T00:00:00" table:style-name="ce7">
            <text:p>25-Aug</text:p>
          </table:table-cell>
          <table:table-cell office:value-type="float" office:value="19" table:style-name="ce8">
            <text:p>19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4" table:style-name="ce8">
            <text:p>3.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8-26T00:00:00" table:style-name="ce7">
            <text:p>26-Aug</text:p>
          </table:table-cell>
          <table:table-cell office:value-type="float" office:value="18" table:style-name="ce8">
            <text:p>18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2.7" table:style-name="ce8">
            <text:p>2.7</text:p>
          </table:table-cell>
          <table:table-cell office:value-type="string" table:style-name="ce8">
            <text:p>N/D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8-29T00:00:00" table:style-name="ce7">
            <text:p>29-Aug</text:p>
          </table:table-cell>
          <table:table-cell office:value-type="float" office:value="16" table:style-name="ce8">
            <text:p>16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2.8" table:style-name="ce8">
            <text:p>2.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8-29T00:00:00" table:style-name="ce7">
            <text:p>29-Aug</text:p>
          </table:table-cell>
          <table:table-cell office:value-type="float" office:value="17" table:style-name="ce8">
            <text:p>17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3.1" table:style-name="ce8">
            <text:p>3.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8-30T00:00:00" table:style-name="ce7">
            <text:p>30-Aug</text:p>
          </table:table-cell>
          <table:table-cell office:value-type="float" office:value="18" table:style-name="ce8">
            <text:p>18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1" table:style-name="ce8">
            <text:p>3.1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8-30T00:00:00" table:style-name="ce7">
            <text:p>30-Aug</text:p>
          </table:table-cell>
          <table:table-cell office:value-type="float" office:value="17" table:style-name="ce8">
            <text:p>17</text:p>
          </table:table-cell>
          <table:table-cell office:value-type="float" office:value="32" table:style-name="ce8">
            <text:p>32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1" table:style-name="ce8">
            <text:p>3.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8-30T00:00:00" table:style-name="ce7">
            <text:p>30-Aug</text:p>
          </table:table-cell>
          <table:table-cell office:value-type="float" office:value="17" table:style-name="ce8">
            <text:p>17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2.7" table:style-name="ce8">
            <text:p>2.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8-30T00:00:00" table:style-name="ce7">
            <text:p>30-Aug</text:p>
          </table:table-cell>
          <table:table-cell office:value-type="float" office:value="18" table:style-name="ce8">
            <text:p>18</text:p>
          </table:table-cell>
          <table:table-cell office:value-type="float" office:value="33" table:style-name="ce8">
            <text:p>33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2.9" table:style-name="ce8">
            <text:p>2.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9-01T00:00:00" table:style-name="ce7">
            <text:p>1-Sep</text:p>
          </table:table-cell>
          <table:table-cell office:value-type="float" office:value="19" table:style-name="ce8">
            <text:p>19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9-01T00:00:00" table:style-name="ce7">
            <text:p>1-Sep</text:p>
          </table:table-cell>
          <table:table-cell office:value-type="float" office:value="16" table:style-name="ce8">
            <text:p>16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3.1" table:style-name="ce8">
            <text:p>3.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9-03T00:00:00" table:style-name="ce7">
            <text:p>3-Sep</text:p>
          </table:table-cell>
          <table:table-cell office:value-type="float" office:value="19" table:style-name="ce8">
            <text:p>19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2.5" table:style-name="ce8">
            <text:p>2.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9-04T00:00:00" table:style-name="ce7">
            <text:p>4-Sep</text:p>
          </table:table-cell>
          <table:table-cell office:value-type="float" office:value="15" table:style-name="ce8">
            <text:p>15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2.7" table:style-name="ce8">
            <text:p>2.7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9-04T00:00:00" table:style-name="ce7">
            <text:p>4-Sep</text:p>
          </table:table-cell>
          <table:table-cell office:value-type="float" office:value="15" table:style-name="ce8">
            <text:p>15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9-05T00:00:00" table:style-name="ce7">
            <text:p>5-Sep</text:p>
          </table:table-cell>
          <table:table-cell office:value-type="float" office:value="17" table:style-name="ce8">
            <text:p>17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2.5" table:style-name="ce8">
            <text:p>2.5</text:p>
          </table:table-cell>
          <table:table-cell office:value-type="string" table:style-name="ce8">
            <text:p>N/D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9-06T00:00:00" table:style-name="ce7">
            <text:p>6-Sep</text:p>
          </table:table-cell>
          <table:table-cell office:value-type="float" office:value="19" table:style-name="ce8">
            <text:p>19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5" table:style-name="ce8">
            <text:p>3.5</text:p>
          </table:table-cell>
          <table:table-cell office:value-type="string" table:style-name="ce8">
            <text:p>N/D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9-06T00:00:00" table:style-name="ce7">
            <text:p>6-Sep</text:p>
          </table:table-cell>
          <table:table-cell office:value-type="float" office:value="19" table:style-name="ce8">
            <text:p>19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3.2" table:style-name="ce8">
            <text:p>3.2</text:p>
          </table:table-cell>
          <table:table-cell office:value-type="string" table:style-name="ce8">
            <text:p>N/D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9-08T00:00:00" table:style-name="ce7">
            <text:p>8-Sep</text:p>
          </table:table-cell>
          <table:table-cell office:value-type="float" office:value="19" table:style-name="ce8">
            <text:p>19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2.5" table:style-name="ce8">
            <text:p>2.5</text:p>
          </table:table-cell>
          <table:table-cell office:value-type="string" table:style-name="ce8">
            <text:p>N/D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9-09T00:00:00" table:style-name="ce7">
            <text:p>9-Sep</text:p>
          </table:table-cell>
          <table:table-cell office:value-type="float" office:value="16" table:style-name="ce8">
            <text:p>16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1.7" table:style-name="ce8">
            <text:p>1.7</text:p>
          </table:table-cell>
          <table:table-cell office:value-type="string" table:style-name="ce8">
            <text:p>N/D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9-10T00:00:00" table:style-name="ce7">
            <text:p>10-Sep</text:p>
          </table:table-cell>
          <table:table-cell office:value-type="float" office:value="16" table:style-name="ce8">
            <text:p>16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2.8" table:style-name="ce8">
            <text:p>2.8</text:p>
          </table:table-cell>
          <table:table-cell office:value-type="string" table:style-name="ce8">
            <text:p>N/D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9-10T00:00:00" table:style-name="ce7">
            <text:p>10-Sep</text:p>
          </table:table-cell>
          <table:table-cell office:value-type="float" office:value="18" table:style-name="ce8">
            <text:p>18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2.6" table:style-name="ce8">
            <text:p>2.6</text:p>
          </table:table-cell>
          <table:table-cell office:value-type="string" table:style-name="ce8">
            <text:p>N/D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9-11T00:00:00" table:style-name="ce7">
            <text:p>11-Sep</text:p>
          </table:table-cell>
          <table:table-cell office:value-type="float" office:value="17" table:style-name="ce8">
            <text:p>17</text:p>
          </table:table-cell>
          <table:table-cell office:value-type="float" office:value="42" table:style-name="ce8">
            <text:p>42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2.9" table:style-name="ce8">
            <text:p>2.9</text:p>
          </table:table-cell>
          <table:table-cell office:value-type="string" table:style-name="ce8">
            <text:p>N/D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9-11T00:00:00" table:style-name="ce7">
            <text:p>11-Sep</text:p>
          </table:table-cell>
          <table:table-cell office:value-type="float" office:value="17" table:style-name="ce8">
            <text:p>17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5" table:style-name="ce8">
            <text:p>3.5</text:p>
          </table:table-cell>
          <table:table-cell office:value-type="string" table:style-name="ce8">
            <text:p>N/D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9-12T00:00:00" table:style-name="ce7">
            <text:p>12-Sep</text:p>
          </table:table-cell>
          <table:table-cell office:value-type="float" office:value="15" table:style-name="ce8">
            <text:p>15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N/D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9-12T00:00:00" table:style-name="ce7">
            <text:p>12-Sep</text:p>
          </table:table-cell>
          <table:table-cell office:value-type="float" office:value="15" table:style-name="ce8">
            <text:p>15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2.8" table:style-name="ce8">
            <text:p>2.8</text:p>
          </table:table-cell>
          <table:table-cell office:value-type="string" table:style-name="ce8">
            <text:p>N/D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9-14T00:00:00" table:style-name="ce7">
            <text:p>14-Sep</text:p>
          </table:table-cell>
          <table:table-cell office:value-type="float" office:value="18" table:style-name="ce8">
            <text:p>18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3.2" table:style-name="ce8">
            <text:p>3.2</text:p>
          </table:table-cell>
          <table:table-cell office:value-type="string" table:style-name="ce8">
            <text:p>N/D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9-16T00:00:00" table:style-name="ce7">
            <text:p>16-Sep</text:p>
          </table:table-cell>
          <table:table-cell office:value-type="float" office:value="16" table:style-name="ce8">
            <text:p>16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3.5" table:style-name="ce8">
            <text:p>3.5</text:p>
          </table:table-cell>
          <table:table-cell office:value-type="string" table:style-name="ce8">
            <text:p>N/D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9-16T00:00:00" table:style-name="ce7">
            <text:p>16-Sep</text:p>
          </table:table-cell>
          <table:table-cell office:value-type="float" office:value="18" table:style-name="ce8">
            <text:p>18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6" table:style-name="ce8">
            <text:p>3.6</text:p>
          </table:table-cell>
          <table:table-cell office:value-type="string" table:style-name="ce8">
            <text:p>N/D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9-18T00:00:00" table:style-name="ce7">
            <text:p>18-Sep</text:p>
          </table:table-cell>
          <table:table-cell office:value-type="float" office:value="16" table:style-name="ce8">
            <text:p>16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2" table:style-name="ce8">
            <text:p>3.2</text:p>
          </table:table-cell>
          <table:table-cell office:value-type="string" table:style-name="ce8">
            <text:p>N/D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9-19T00:00:00" table:style-name="ce7">
            <text:p>19-Sep</text:p>
          </table:table-cell>
          <table:table-cell office:value-type="float" office:value="16" table:style-name="ce8">
            <text:p>16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3.6" table:style-name="ce8">
            <text:p>3.6</text:p>
          </table:table-cell>
          <table:table-cell office:value-type="string" table:style-name="ce8">
            <text:p>N/D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9-19T00:00:00" table:style-name="ce7">
            <text:p>19-Sep</text:p>
          </table:table-cell>
          <table:table-cell office:value-type="float" office:value="18" table:style-name="ce8">
            <text:p>18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2.9" table:style-name="ce8">
            <text:p>2.9</text:p>
          </table:table-cell>
          <table:table-cell office:value-type="string" table:style-name="ce8">
            <text:p>N/D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9-20T00:00:00" table:style-name="ce7">
            <text:p>20-Sep</text:p>
          </table:table-cell>
          <table:table-cell office:value-type="float" office:value="18" table:style-name="ce8">
            <text:p>18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N/D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9-20T00:00:00" table:style-name="ce7">
            <text:p>20-Sep</text:p>
          </table:table-cell>
          <table:table-cell office:value-type="float" office:value="19" table:style-name="ce8">
            <text:p>19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N/D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9-20T00:00:00" table:style-name="ce7">
            <text:p>20-Sep</text:p>
          </table:table-cell>
          <table:table-cell office:value-type="float" office:value="18" table:style-name="ce8">
            <text:p>18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8" table:style-name="ce8">
            <text:p>3.8</text:p>
          </table:table-cell>
          <table:table-cell office:value-type="string" table:style-name="ce8">
            <text:p>N/D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9-23T00:00:00" table:style-name="ce7">
            <text:p>23-Sep</text:p>
          </table:table-cell>
          <table:table-cell office:value-type="float" office:value="17" table:style-name="ce8">
            <text:p>17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1" table:style-name="ce8">
            <text:p>3.1</text:p>
          </table:table-cell>
          <table:table-cell office:value-type="string" table:style-name="ce8">
            <text:p>N/D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9-23T00:00:00" table:style-name="ce7">
            <text:p>23-Sep</text:p>
          </table:table-cell>
          <table:table-cell office:value-type="float" office:value="18" table:style-name="ce8">
            <text:p>18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3.1" table:style-name="ce8">
            <text:p>3.1</text:p>
          </table:table-cell>
          <table:table-cell office:value-type="string" table:style-name="ce8">
            <text:p>N/D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9-23T00:00:00" table:style-name="ce7">
            <text:p>23-Sep</text:p>
          </table:table-cell>
          <table:table-cell office:value-type="float" office:value="18" table:style-name="ce8">
            <text:p>18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3.5" table:style-name="ce8">
            <text:p>3.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9-27T00:00:00" table:style-name="ce7">
            <text:p>27-Sep</text:p>
          </table:table-cell>
          <table:table-cell office:value-type="float" office:value="17" table:style-name="ce8">
            <text:p>17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9-27T00:00:00" table:style-name="ce7">
            <text:p>27-Sep</text:p>
          </table:table-cell>
          <table:table-cell office:value-type="float" office:value="16" table:style-name="ce8">
            <text:p>16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2.8" table:style-name="ce8">
            <text:p>2.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9-29T00:00:00" table:style-name="ce7">
            <text:p>29-Sep</text:p>
          </table:table-cell>
          <table:table-cell office:value-type="float" office:value="18" table:style-name="ce8">
            <text:p>18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PARTO FORTUIT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9-30T00:00:00" table:style-name="ce7">
            <text:p>30-Sep</text:p>
          </table:table-cell>
          <table:table-cell office:value-type="float" office:value="18" table:style-name="ce8">
            <text:p>18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3.7" table:style-name="ce8">
            <text:p>3.7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09-30T00:00:00" table:style-name="ce7">
            <text:p>30-Sep</text:p>
          </table:table-cell>
          <table:table-cell office:value-type="float" office:value="19" table:style-name="ce8">
            <text:p>19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2.7" table:style-name="ce8">
            <text:p>2.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0-01T00:00:00" table:style-name="ce7">
            <text:p>1-Oct</text:p>
          </table:table-cell>
          <table:table-cell office:value-type="float" office:value="18" table:style-name="ce8">
            <text:p>18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8" table:style-name="ce8">
            <text:p>3.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0-01T00:00:00" table:style-name="ce7">
            <text:p>1-Oct</text:p>
          </table:table-cell>
          <table:table-cell office:value-type="float" office:value="19" table:style-name="ce8">
            <text:p>19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PARTO FORTUIT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5" table:style-name="ce8">
            <text:p>3.5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0-01T00:00:00" table:style-name="ce7">
            <text:p>1-Oct</text:p>
          </table:table-cell>
          <table:table-cell office:value-type="float" office:value="19" table:style-name="ce8">
            <text:p>19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8" table:style-name="ce8">
            <text:p>3.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0-02T00:00:00" table:style-name="ce7">
            <text:p>2-Oct</text:p>
          </table:table-cell>
          <table:table-cell office:value-type="float" office:value="19" table:style-name="ce8">
            <text:p>19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5" table:style-name="ce8">
            <text:p>3.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0-04T00:00:00" table:style-name="ce7">
            <text:p>4-Oct</text:p>
          </table:table-cell>
          <table:table-cell office:value-type="float" office:value="18" table:style-name="ce8">
            <text:p>18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4" table:style-name="ce8">
            <text:p>3.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0-04T00:00:00" table:style-name="ce7">
            <text:p>4-Oct</text:p>
          </table:table-cell>
          <table:table-cell office:value-type="float" office:value="18" table:style-name="ce8">
            <text:p>18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2.7" table:style-name="ce8">
            <text:p>2.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0-04T00:00:00" table:style-name="ce7">
            <text:p>4-Oct</text:p>
          </table:table-cell>
          <table:table-cell office:value-type="float" office:value="18" table:style-name="ce8">
            <text:p>18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1" table:style-name="ce8">
            <text:p>3.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0-06T00:00:00" table:style-name="ce7">
            <text:p>6-Oct</text:p>
          </table:table-cell>
          <table:table-cell office:value-type="float" office:value="17" table:style-name="ce8">
            <text:p>17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1.3" table:style-name="ce8">
            <text:p>1.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0-06T00:00:00" table:style-name="ce7">
            <text:p>6-Oct</text:p>
          </table:table-cell>
          <table:table-cell office:value-type="float" office:value="19" table:style-name="ce8">
            <text:p>19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0-06T00:00:00" table:style-name="ce7">
            <text:p>6-Oct</text:p>
          </table:table-cell>
          <table:table-cell office:value-type="float" office:value="18" table:style-name="ce8">
            <text:p>18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0-07T00:00:00" table:style-name="ce7">
            <text:p>7-Oct</text:p>
          </table:table-cell>
          <table:table-cell office:value-type="float" office:value="17" table:style-name="ce8">
            <text:p>17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4" table:style-name="ce8">
            <text:p>3.4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0-08T00:00:00" table:style-name="ce7">
            <text:p>8-Oct</text:p>
          </table:table-cell>
          <table:table-cell office:value-type="float" office:value="19" table:style-name="ce8">
            <text:p>19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0-08T00:00:00" table:style-name="ce7">
            <text:p>8-Oct</text:p>
          </table:table-cell>
          <table:table-cell office:value-type="float" office:value="17" table:style-name="ce8">
            <text:p>17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7" table:style-name="ce8">
            <text:p>3.7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0-09T00:00:00" table:style-name="ce7">
            <text:p>9-Oct</text:p>
          </table:table-cell>
          <table:table-cell office:value-type="float" office:value="18" table:style-name="ce8">
            <text:p>18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2.8" table:style-name="ce8">
            <text:p>2.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0-09T00:00:00" table:style-name="ce7">
            <text:p>9-Oct</text:p>
          </table:table-cell>
          <table:table-cell office:value-type="float" office:value="17" table:style-name="ce8">
            <text:p>17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2" table:style-name="ce8">
            <text:p>3.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0-11T00:00:00" table:style-name="ce7">
            <text:p>11-Oct</text:p>
          </table:table-cell>
          <table:table-cell office:value-type="float" office:value="16" table:style-name="ce8">
            <text:p>16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6" table:style-name="ce8">
            <text:p>3.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0-12T00:00:00" table:style-name="ce7">
            <text:p>12-Oct</text:p>
          </table:table-cell>
          <table:table-cell office:value-type="float" office:value="18" table:style-name="ce8">
            <text:p>18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2.9" table:style-name="ce8">
            <text:p>2.9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0-13T00:00:00" table:style-name="ce7">
            <text:p>13-Oct</text:p>
          </table:table-cell>
          <table:table-cell office:value-type="float" office:value="17" table:style-name="ce8">
            <text:p>17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0-14T00:00:00" table:style-name="ce7">
            <text:p>14-Oct</text:p>
          </table:table-cell>
          <table:table-cell office:value-type="float" office:value="16" table:style-name="ce8">
            <text:p>16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0-14T00:00:00" table:style-name="ce7">
            <text:p>14-Oct</text:p>
          </table:table-cell>
          <table:table-cell office:value-type="float" office:value="18" table:style-name="ce8">
            <text:p>18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2.9" table:style-name="ce8">
            <text:p>2.9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0-14T00:00:00" table:style-name="ce7">
            <text:p>14-Oct</text:p>
          </table:table-cell>
          <table:table-cell office:value-type="float" office:value="18" table:style-name="ce8">
            <text:p>18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8" table:style-name="ce8">
            <text:p>3.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0-15T00:00:00" table:style-name="ce7">
            <text:p>15-Oct</text:p>
          </table:table-cell>
          <table:table-cell office:value-type="float" office:value="16" table:style-name="ce8">
            <text:p>16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2" table:style-name="ce8">
            <text:p>3.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0-15T00:00:00" table:style-name="ce7">
            <text:p>15-Oct</text:p>
          </table:table-cell>
          <table:table-cell office:value-type="float" office:value="16" table:style-name="ce8">
            <text:p>16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1" table:style-name="ce8">
            <text:p>3.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0-16T00:00:00" table:style-name="ce7">
            <text:p>16-Oct</text:p>
          </table:table-cell>
          <table:table-cell office:value-type="float" office:value="18" table:style-name="ce8">
            <text:p>18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1.2" table:style-name="ce8">
            <text:p>1.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0-16T00:00:00" table:style-name="ce7">
            <text:p>16-Oct</text:p>
          </table:table-cell>
          <table:table-cell office:value-type="float" office:value="19" table:style-name="ce8">
            <text:p>19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2.9" table:style-name="ce8">
            <text:p>2.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0-18T00:00:00" table:style-name="ce7">
            <text:p>18-Oct</text:p>
          </table:table-cell>
          <table:table-cell office:value-type="float" office:value="19" table:style-name="ce8">
            <text:p>19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3" table:style-name="ce8">
            <text:p>3.3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0-19T00:00:00" table:style-name="ce7">
            <text:p>19-Oct</text:p>
          </table:table-cell>
          <table:table-cell office:value-type="float" office:value="17" table:style-name="ce8">
            <text:p>17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3.8" table:style-name="ce8">
            <text:p>3.8</text:p>
          </table:table-cell>
          <table:table-cell office:value-type="string" table:style-name="ce8">
            <text:p>N/D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0-22T00:00:00" table:style-name="ce7">
            <text:p>22-Oct</text:p>
          </table:table-cell>
          <table:table-cell office:value-type="float" office:value="17" table:style-name="ce8">
            <text:p>17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0-22T00:00:00" table:style-name="ce7">
            <text:p>22-Oct</text:p>
          </table:table-cell>
          <table:table-cell office:value-type="float" office:value="16" table:style-name="ce8">
            <text:p>16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0-23T00:00:00" table:style-name="ce7">
            <text:p>23-Oct</text:p>
          </table:table-cell>
          <table:table-cell office:value-type="float" office:value="16" table:style-name="ce8">
            <text:p>16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9" table:style-name="ce8">
            <text:p>3.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0-23T00:00:00" table:style-name="ce7">
            <text:p>23-Oct</text:p>
          </table:table-cell>
          <table:table-cell office:value-type="float" office:value="16" table:style-name="ce8">
            <text:p>16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3.1" table:style-name="ce8">
            <text:p>3.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0-24T00:00:00" table:style-name="ce7">
            <text:p>24-Oct</text:p>
          </table:table-cell>
          <table:table-cell office:value-type="float" office:value="17" table:style-name="ce8">
            <text:p>17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2.7" table:style-name="ce8">
            <text:p>2.7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0-26T00:00:00" table:style-name="ce7">
            <text:p>26-Oct</text:p>
          </table:table-cell>
          <table:table-cell office:value-type="float" office:value="18" table:style-name="ce8">
            <text:p>18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3.1" table:style-name="ce8">
            <text:p>3.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0-26T00:00:00" table:style-name="ce7">
            <text:p>26-Oct</text:p>
          </table:table-cell>
          <table:table-cell office:value-type="float" office:value="17" table:style-name="ce8">
            <text:p>17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0-27T00:00:00" table:style-name="ce7">
            <text:p>27-Oct</text:p>
          </table:table-cell>
          <table:table-cell office:value-type="float" office:value="14" table:style-name="ce8">
            <text:p>14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3.5" table:style-name="ce8">
            <text:p>3.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0-27T00:00:00" table:style-name="ce7">
            <text:p>27-Oct</text:p>
          </table:table-cell>
          <table:table-cell office:value-type="float" office:value="19" table:style-name="ce8">
            <text:p>19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2.9" table:style-name="ce8">
            <text:p>2.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0-27T00:00:00" table:style-name="ce7">
            <text:p>27-Oct</text:p>
          </table:table-cell>
          <table:table-cell office:value-type="float" office:value="17" table:style-name="ce8">
            <text:p>17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2.9" table:style-name="ce8">
            <text:p>2.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0-28T00:00:00" table:style-name="ce7">
            <text:p>28-Oct</text:p>
          </table:table-cell>
          <table:table-cell office:value-type="float" office:value="19" table:style-name="ce8">
            <text:p>19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0-28T00:00:00" table:style-name="ce7">
            <text:p>28-Oct</text:p>
          </table:table-cell>
          <table:table-cell office:value-type="float" office:value="19" table:style-name="ce8">
            <text:p>19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3.2" table:style-name="ce8">
            <text:p>3.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0-31T00:00:00" table:style-name="ce7">
            <text:p>31-Oct</text:p>
          </table:table-cell>
          <table:table-cell office:value-type="float" office:value="15" table:style-name="ce8">
            <text:p>15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3" table:style-name="ce8">
            <text:p>3.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1-02T00:00:00" table:style-name="ce7">
            <text:p>2-Nov</text:p>
          </table:table-cell>
          <table:table-cell office:value-type="float" office:value="16" table:style-name="ce8">
            <text:p>16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1-03T00:00:00" table:style-name="ce7">
            <text:p>3-Nov</text:p>
          </table:table-cell>
          <table:table-cell office:value-type="float" office:value="19" table:style-name="ce8">
            <text:p>19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2" table:style-name="ce8">
            <text:p>3.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1-03T00:00:00" table:style-name="ce7">
            <text:p>3-Nov</text:p>
          </table:table-cell>
          <table:table-cell office:value-type="float" office:value="19" table:style-name="ce8">
            <text:p>19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4" table:style-name="ce8">
            <text:p>3.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1-04T00:00:00" table:style-name="ce7">
            <text:p>4-Nov</text:p>
          </table:table-cell>
          <table:table-cell office:value-type="float" office:value="15" table:style-name="ce8">
            <text:p>15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1-04T00:00:00" table:style-name="ce7">
            <text:p>4-Nov</text:p>
          </table:table-cell>
          <table:table-cell office:value-type="float" office:value="17" table:style-name="ce8">
            <text:p>17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1-05T00:00:00" table:style-name="ce7">
            <text:p>5-Nov</text:p>
          </table:table-cell>
          <table:table-cell office:value-type="float" office:value="15" table:style-name="ce8">
            <text:p>15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AITIANA</text:p>
          </table:table-cell>
          <table:table-cell table:number-columns-repeated="16374"/>
        </table:table-row>
        <table:table-row table:style-name="ro1">
          <table:table-cell office:value-type="date" office:date-value="2019-11-07T00:00:00" table:style-name="ce7">
            <text:p>7-Nov</text:p>
          </table:table-cell>
          <table:table-cell office:value-type="float" office:value="16" table:style-name="ce8">
            <text:p>16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5" table:style-name="ce8">
            <text:p>3.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1-08T00:00:00" table:style-name="ce7">
            <text:p>8-Nov</text:p>
          </table:table-cell>
          <table:table-cell office:value-type="float" office:value="19" table:style-name="ce8">
            <text:p>19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6" table:style-name="ce8">
            <text:p>3.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1-08T00:00:00" table:style-name="ce7">
            <text:p>8-Nov</text:p>
          </table:table-cell>
          <table:table-cell office:value-type="float" office:value="16" table:style-name="ce8">
            <text:p>16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1-08T00:00:00" table:style-name="ce7">
            <text:p>8-Nov</text:p>
          </table:table-cell>
          <table:table-cell office:value-type="float" office:value="18" table:style-name="ce8">
            <text:p>18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2.9" table:style-name="ce8">
            <text:p>2.9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1-09T00:00:00" table:style-name="ce7">
            <text:p>9-Nov</text:p>
          </table:table-cell>
          <table:table-cell office:value-type="float" office:value="18" table:style-name="ce8">
            <text:p>18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5" table:style-name="ce8">
            <text:p>3.5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1-09T00:00:00" table:style-name="ce7">
            <text:p>9-Nov</text:p>
          </table:table-cell>
          <table:table-cell office:value-type="float" office:value="18" table:style-name="ce8">
            <text:p>18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2.7" table:style-name="ce8">
            <text:p>2.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1-09T00:00:00" table:style-name="ce7">
            <text:p>9-Nov</text:p>
          </table:table-cell>
          <table:table-cell office:value-type="float" office:value="19" table:style-name="ce8">
            <text:p>19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6" table:style-name="ce8">
            <text:p>3.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1-10T00:00:00" table:style-name="ce7">
            <text:p>10-Nov</text:p>
          </table:table-cell>
          <table:table-cell office:value-type="float" office:value="19" table:style-name="ce8">
            <text:p>19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6" table:style-name="ce8">
            <text:p>3.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1-11T00:00:00" table:style-name="ce7">
            <text:p>11-Nov</text:p>
          </table:table-cell>
          <table:table-cell office:value-type="float" office:value="19" table:style-name="ce8">
            <text:p>19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2" table:style-name="ce8">
            <text:p>3.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1-11T00:00:00" table:style-name="ce7">
            <text:p>11-Nov</text:p>
          </table:table-cell>
          <table:table-cell office:value-type="float" office:value="19" table:style-name="ce8">
            <text:p>19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3.1" table:style-name="ce8">
            <text:p>3.1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1-12T00:00:00" table:style-name="ce7">
            <text:p>12-Nov</text:p>
          </table:table-cell>
          <table:table-cell office:value-type="float" office:value="19" table:style-name="ce8">
            <text:p>19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2.6" table:style-name="ce8">
            <text:p>2.6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HAITIANA</text:p>
          </table:table-cell>
          <table:table-cell table:number-columns-repeated="16374"/>
        </table:table-row>
        <table:table-row table:style-name="ro1">
          <table:table-cell office:value-type="date" office:date-value="2019-11-13T00:00:00" table:style-name="ce7">
            <text:p>13-Nov</text:p>
          </table:table-cell>
          <table:table-cell office:value-type="float" office:value="19" table:style-name="ce8">
            <text:p>19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6" table:style-name="ce8">
            <text:p>3.6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1-13T00:00:00" table:style-name="ce7">
            <text:p>13-Nov</text:p>
          </table:table-cell>
          <table:table-cell office:value-type="float" office:value="18" table:style-name="ce8">
            <text:p>18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6" table:style-name="ce8">
            <text:p>3.6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1-14T00:00:00" table:style-name="ce7">
            <text:p>14-Nov</text:p>
          </table:table-cell>
          <table:table-cell office:value-type="float" office:value="13" table:style-name="ce8">
            <text:p>13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3" table:style-name="ce8">
            <text:p>3.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1-14T00:00:00" table:style-name="ce7">
            <text:p>14-Nov</text:p>
          </table:table-cell>
          <table:table-cell office:value-type="float" office:value="18" table:style-name="ce8">
            <text:p>18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4" table:style-name="ce8">
            <text:p>3.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1-14T00:00:00" table:style-name="ce7">
            <text:p>14-Nov</text:p>
          </table:table-cell>
          <table:table-cell office:value-type="float" office:value="15" table:style-name="ce8">
            <text:p>15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2.8" table:style-name="ce8">
            <text:p>2.8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1-15T00:00:00" table:style-name="ce7">
            <text:p>15-Nov</text:p>
          </table:table-cell>
          <table:table-cell office:value-type="float" office:value="19" table:style-name="ce8">
            <text:p>19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1-16T00:00:00" table:style-name="ce7">
            <text:p>16-Nov</text:p>
          </table:table-cell>
          <table:table-cell office:value-type="float" office:value="17" table:style-name="ce8">
            <text:p>17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6" table:style-name="ce8">
            <text:p>3.6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1-16T00:00:00" table:style-name="ce7">
            <text:p>16-Nov</text:p>
          </table:table-cell>
          <table:table-cell office:value-type="float" office:value="18" table:style-name="ce8">
            <text:p>18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1-18T00:00:00" table:style-name="ce7">
            <text:p>18-Nov</text:p>
          </table:table-cell>
          <table:table-cell office:value-type="float" office:value="17" table:style-name="ce8">
            <text:p>17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3.1" table:style-name="ce8">
            <text:p>3.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HAITIANA</text:p>
          </table:table-cell>
          <table:table-cell table:number-columns-repeated="16374"/>
        </table:table-row>
        <table:table-row table:style-name="ro1">
          <table:table-cell office:value-type="date" office:date-value="2019-11-18T00:00:00" table:style-name="ce7">
            <text:p>18-Nov</text:p>
          </table:table-cell>
          <table:table-cell office:value-type="float" office:value="19" table:style-name="ce8">
            <text:p>19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3.2" table:style-name="ce8">
            <text:p>3.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1-19T00:00:00" table:style-name="ce7">
            <text:p>19-Nov</text:p>
          </table:table-cell>
          <table:table-cell office:value-type="float" office:value="18" table:style-name="ce8">
            <text:p>18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2.7" table:style-name="ce8">
            <text:p>2.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1-19T00:00:00" table:style-name="ce7">
            <text:p>19-Nov</text:p>
          </table:table-cell>
          <table:table-cell office:value-type="float" office:value="18" table:style-name="ce8">
            <text:p>18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2.8" table:style-name="ce8">
            <text:p>2.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1-20T00:00:00" table:style-name="ce7">
            <text:p>20-Nov</text:p>
          </table:table-cell>
          <table:table-cell office:value-type="float" office:value="18" table:style-name="ce8">
            <text:p>18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3.8" table:style-name="ce8">
            <text:p>3.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1-20T00:00:00" table:style-name="ce7">
            <text:p>20-Nov</text:p>
          </table:table-cell>
          <table:table-cell office:value-type="float" office:value="19" table:style-name="ce8">
            <text:p>19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8.6" table:style-name="ce8">
            <text:p>8.6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1-20T00:00:00" table:style-name="ce7">
            <text:p>20-Nov</text:p>
          </table:table-cell>
          <table:table-cell office:value-type="float" office:value="17" table:style-name="ce8">
            <text:p>17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3.8" table:style-name="ce8">
            <text:p>3.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1-21T00:00:00" table:style-name="ce7">
            <text:p>21-Nov</text:p>
          </table:table-cell>
          <table:table-cell office:value-type="float" office:value="19" table:style-name="ce8">
            <text:p>19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1-21T00:00:00" table:style-name="ce7">
            <text:p>21-Nov</text:p>
          </table:table-cell>
          <table:table-cell office:value-type="float" office:value="19" table:style-name="ce8">
            <text:p>19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9" table:style-name="ce8">
            <text:p>3.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1-22T00:00:00" table:style-name="ce7">
            <text:p>22-Nov</text:p>
          </table:table-cell>
          <table:table-cell office:value-type="float" office:value="18" table:style-name="ce8">
            <text:p>18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2.9" table:style-name="ce8">
            <text:p>2.9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1-22T00:00:00" table:style-name="ce7">
            <text:p>22-Nov</text:p>
          </table:table-cell>
          <table:table-cell office:value-type="float" office:value="19" table:style-name="ce8">
            <text:p>19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4" table:style-name="ce8">
            <text:p>3.4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1-22T00:00:00" table:style-name="ce7">
            <text:p>22-Nov</text:p>
          </table:table-cell>
          <table:table-cell office:value-type="float" office:value="16" table:style-name="ce8">
            <text:p>16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2.7" table:style-name="ce8">
            <text:p>2.7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1-24T00:00:00" table:style-name="ce7">
            <text:p>24-Nov</text:p>
          </table:table-cell>
          <table:table-cell office:value-type="float" office:value="18" table:style-name="ce8">
            <text:p>18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1.8" table:style-name="ce8">
            <text:p>1.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1-24T00:00:00" table:style-name="ce7">
            <text:p>24-Nov</text:p>
          </table:table-cell>
          <table:table-cell office:value-type="float" office:value="18" table:style-name="ce8">
            <text:p>18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2.9" table:style-name="ce8">
            <text:p>2.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1-25T00:00:00" table:style-name="ce7">
            <text:p>25-Nov</text:p>
          </table:table-cell>
          <table:table-cell office:value-type="float" office:value="16" table:style-name="ce8">
            <text:p>16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1-25T00:00:00" table:style-name="ce7">
            <text:p>25-Nov</text:p>
          </table:table-cell>
          <table:table-cell office:value-type="float" office:value="18" table:style-name="ce8">
            <text:p>18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1-27T00:00:00" table:style-name="ce7">
            <text:p>27-Nov</text:p>
          </table:table-cell>
          <table:table-cell office:value-type="float" office:value="16" table:style-name="ce8">
            <text:p>16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MUERTO</text:p>
          </table:table-cell>
          <table:table-cell office:value-type="string" table:style-name="ce8">
            <text:p>M</text:p>
          </table:table-cell>
          <table:table-cell office:value-type="float" office:value="3.5" table:style-name="ce8">
            <text:p>3.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1-27T00:00:00" table:style-name="ce7">
            <text:p>27-Nov</text:p>
          </table:table-cell>
          <table:table-cell office:value-type="float" office:value="18" table:style-name="ce8">
            <text:p>18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3.2" table:style-name="ce8">
            <text:p>3.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1-27T00:00:00" table:style-name="ce7">
            <text:p>27-Nov</text:p>
          </table:table-cell>
          <table:table-cell office:value-type="float" office:value="19" table:style-name="ce8">
            <text:p>19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2.6" table:style-name="ce8">
            <text:p>2.6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1-28T00:00:00" table:style-name="ce7">
            <text:p>28-Nov</text:p>
          </table:table-cell>
          <table:table-cell office:value-type="float" office:value="16" table:style-name="ce8">
            <text:p>16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3.1" table:style-name="ce8">
            <text:p>3.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1-29T00:00:00" table:style-name="ce7">
            <text:p>29-Nov</text:p>
          </table:table-cell>
          <table:table-cell office:value-type="float" office:value="19" table:style-name="ce8">
            <text:p>19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3.3" table:style-name="ce8">
            <text:p>3.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1-30T00:00:00" table:style-name="ce7">
            <text:p>30-Nov</text:p>
          </table:table-cell>
          <table:table-cell office:value-type="float" office:value="18" table:style-name="ce8">
            <text:p>18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3.8" table:style-name="ce8">
            <text:p>3.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2-02T00:00:00" table:style-name="ce7">
            <text:p>2-Dec</text:p>
          </table:table-cell>
          <table:table-cell office:value-type="float" office:value="19" table:style-name="ce8">
            <text:p>19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2-02T00:00:00" table:style-name="ce7">
            <text:p>2-Dec</text:p>
          </table:table-cell>
          <table:table-cell office:value-type="float" office:value="18" table:style-name="ce8">
            <text:p>18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2-03T00:00:00" table:style-name="ce7">
            <text:p>3-Dec</text:p>
          </table:table-cell>
          <table:table-cell office:value-type="float" office:value="16" table:style-name="ce8">
            <text:p>16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4" table:style-name="ce8">
            <text:p>3.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2-04T00:00:00" table:style-name="ce7">
            <text:p>4-Dec</text:p>
          </table:table-cell>
          <table:table-cell office:value-type="float" office:value="17" table:style-name="ce8">
            <text:p>17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2.8" table:style-name="ce8">
            <text:p>2.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2-04T00:00:00" table:style-name="ce7">
            <text:p>4-Dec</text:p>
          </table:table-cell>
          <table:table-cell office:value-type="float" office:value="16" table:style-name="ce8">
            <text:p>16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2.6" table:style-name="ce8">
            <text:p>2.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2-05T00:00:00" table:style-name="ce7">
            <text:p>5-Dec</text:p>
          </table:table-cell>
          <table:table-cell office:value-type="float" office:value="16" table:style-name="ce8">
            <text:p>16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6" table:style-name="ce8">
            <text:p>3.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2-06T00:00:00" table:style-name="ce7">
            <text:p>6-Dec</text:p>
          </table:table-cell>
          <table:table-cell office:value-type="float" office:value="17" table:style-name="ce8">
            <text:p>17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2-07T00:00:00" table:style-name="ce7">
            <text:p>7-Dec</text:p>
          </table:table-cell>
          <table:table-cell office:value-type="float" office:value="17" table:style-name="ce8">
            <text:p>17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2-09T00:00:00" table:style-name="ce7">
            <text:p>9-Dec</text:p>
          </table:table-cell>
          <table:table-cell office:value-type="float" office:value="17" table:style-name="ce8">
            <text:p>17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2.9" table:style-name="ce8">
            <text:p>2.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2-10T00:00:00" table:style-name="ce7">
            <text:p>10-Dec</text:p>
          </table:table-cell>
          <table:table-cell office:value-type="float" office:value="18" table:style-name="ce8">
            <text:p>18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1" table:style-name="ce8">
            <text:p>3.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2-10T00:00:00" table:style-name="ce7">
            <text:p>10-Dec</text:p>
          </table:table-cell>
          <table:table-cell office:value-type="float" office:value="18" table:style-name="ce8">
            <text:p>18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2.9" table:style-name="ce8">
            <text:p>2.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2-12T00:00:00" table:style-name="ce7">
            <text:p>12-Dec</text:p>
          </table:table-cell>
          <table:table-cell office:value-type="float" office:value="19" table:style-name="ce8">
            <text:p>19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2.8" table:style-name="ce8">
            <text:p>2.8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2-13T00:00:00" table:style-name="ce7">
            <text:p>13-Dec</text:p>
          </table:table-cell>
          <table:table-cell office:value-type="float" office:value="19" table:style-name="ce8">
            <text:p>19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4.0999999999999996" table:style-name="ce8">
            <text:p>4.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2-17T00:00:00" table:style-name="ce7">
            <text:p>17-Dec</text:p>
          </table:table-cell>
          <table:table-cell office:value-type="float" office:value="17" table:style-name="ce8">
            <text:p>17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2.7" table:style-name="ce8">
            <text:p>2.7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2-18T00:00:00" table:style-name="ce7">
            <text:p>18-Dec</text:p>
          </table:table-cell>
          <table:table-cell office:value-type="float" office:value="17" table:style-name="ce8">
            <text:p>17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2-20T00:00:00" table:style-name="ce7">
            <text:p>20-Dec</text:p>
          </table:table-cell>
          <table:table-cell office:value-type="float" office:value="18" table:style-name="ce8">
            <text:p>18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1" table:style-name="ce8">
            <text:p>3.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2-21T00:00:00" table:style-name="ce7">
            <text:p>21-Dec</text:p>
          </table:table-cell>
          <table:table-cell office:value-type="float" office:value="18" table:style-name="ce8">
            <text:p>18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2-21T00:00:00" table:style-name="ce7">
            <text:p>21-Dec</text:p>
          </table:table-cell>
          <table:table-cell office:value-type="float" office:value="19" table:style-name="ce8">
            <text:p>19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5" table:style-name="ce8">
            <text:p>3.5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2-22T00:00:00" table:style-name="ce7">
            <text:p>22-Dec</text:p>
          </table:table-cell>
          <table:table-cell office:value-type="float" office:value="18" table:style-name="ce8">
            <text:p>18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3.1" table:style-name="ce8">
            <text:p>3.1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2-23T00:00:00" table:style-name="ce7">
            <text:p>23-Dec</text:p>
          </table:table-cell>
          <table:table-cell office:value-type="float" office:value="18" table:style-name="ce8">
            <text:p>18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2.8" table:style-name="ce8">
            <text:p>2.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2-24T00:00:00" table:style-name="ce7">
            <text:p>24-Dec</text:p>
          </table:table-cell>
          <table:table-cell office:value-type="float" office:value="19" table:style-name="ce8">
            <text:p>19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3.4" table:style-name="ce8">
            <text:p>3.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2-25T00:00:00" table:style-name="ce7">
            <text:p>25-Dec</text:p>
          </table:table-cell>
          <table:table-cell office:value-type="float" office:value="16" table:style-name="ce8">
            <text:p>16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3.4" table:style-name="ce8">
            <text:p>3.4</text:p>
          </table:table-cell>
          <table:table-cell office:value-type="float" office:value="33" table:style-name="ce8">
            <text:p>33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2-26T00:00:00" table:style-name="ce7">
            <text:p>26-Dec</text:p>
          </table:table-cell>
          <table:table-cell office:value-type="float" office:value="13" table:style-name="ce8">
            <text:p>13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3.7" table:style-name="ce8">
            <text:p>3.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2-26T00:00:00" table:style-name="ce7">
            <text:p>26-Dec</text:p>
          </table:table-cell>
          <table:table-cell office:value-type="float" office:value="18" table:style-name="ce8">
            <text:p>18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3.3" table:style-name="ce8">
            <text:p>3.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2-26T00:00:00" table:style-name="ce7">
            <text:p>26-Dec</text:p>
          </table:table-cell>
          <table:table-cell office:value-type="float" office:value="19" table:style-name="ce8">
            <text:p>19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2.9" table:style-name="ce8">
            <text:p>2.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2-26T00:00:00" table:style-name="ce7">
            <text:p>26-Dec</text:p>
          </table:table-cell>
          <table:table-cell office:value-type="float" office:value="18" table:style-name="ce8">
            <text:p>18</text:p>
          </table:table-cell>
          <table:table-cell office:value-type="float" office:value="32" table:style-name="ce8">
            <text:p>32</text:p>
          </table:table-cell>
          <table:table-cell office:value-type="string" table:style-name="ce8">
            <text:p>PARTO EUTOCIC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3.5" table:style-name="ce8">
            <text:p>3.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2-27T00:00:00" table:style-name="ce7">
            <text:p>27-Dec</text:p>
          </table:table-cell>
          <table:table-cell office:value-type="float" office:value="17" table:style-name="ce8">
            <text:p>17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3.1" table:style-name="ce8">
            <text:p>3.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2-28T00:00:00" table:style-name="ce7">
            <text:p>28-Dec</text:p>
          </table:table-cell>
          <table:table-cell office:value-type="float" office:value="19" table:style-name="ce8">
            <text:p>19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3" table:style-name="ce8">
            <text:p>3.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2-29T00:00:00" table:style-name="ce7">
            <text:p>29-Dec</text:p>
          </table:table-cell>
          <table:table-cell office:value-type="float" office:value="17" table:style-name="ce8">
            <text:p>17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F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2-29T00:00:00" table:style-name="ce7">
            <text:p>29-Dec</text:p>
          </table:table-cell>
          <table:table-cell office:value-type="float" office:value="19" table:style-name="ce8">
            <text:p>19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1" table:style-name="ce8">
            <text:p>3.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style-name="ro1">
          <table:table-cell office:value-type="date" office:date-value="2019-12-29T00:00:00" table:style-name="ce7">
            <text:p>29-Dec</text:p>
          </table:table-cell>
          <table:table-cell office:value-type="float" office:value="19" table:style-name="ce8">
            <text:p>19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CESARE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M</text:p>
          </table:table-cell>
          <table:table-cell office:value-type="float" office:value="3.1" table:style-name="ce8">
            <text:p>3.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OMINICANA</text:p>
          </table:table-cell>
          <table:table-cell table:number-columns-repeated="16374"/>
        </table:table-row>
        <table:table-row table:number-rows-repeated="10481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scastro</meta:initial-creator>
    <dc:creator>Christian Felix Gil Castillo</dc:creator>
    <meta:creation-date>2019-12-05T12:21:21Z</meta:creation-date>
    <dc:date>2020-02-18T19:34:14Z</dc:date>
  </office:meta>
</office:document-meta>
</file>